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31</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maatwerk OT Vlakte van Waalsdorp (30G01), Inspectie Leefomgeving en Transport</text:h>
      <text:p text:style-name="ifm_p_mt.7.4mm_ifm"><text:span text:style-name="ifm_span_font.bold_mt.7.4mm_ifm">Kennisgeving aanvraag maatwerkvoorschriften</text:span></text:p>
      <text:p text:style-name="ifm_p_ifm"><text:span text:style-name="ifm_span_font.bold_ifm">Wet Milieubeheer</text:span></text:p>
      <text:p text:style-name="ifm_p_mt.3.7mm_ifm">De Minister van Infrastructuur en Milieu maakt bekend dat zij een melding activiteitenbesluit heeft ontvangen, waarbij een verzoek tot het opleggen van maatwerkvoorschriften is ingediend. Het verzoek om maatwerkvoorschriften betreft het volgende.</text:p>
      <text:p text:style-name="ifm_p_mt.3.7mm_ifm">Inrichting: OT Vlakte van Waalsdorp (30G01)</text:p>
      <text:p text:style-name="ifm_p_ifm">Locatie: Oude Waalsdorperweg 40, 2597 AK Den Haag</text:p>
      <text:p text:style-name="ifm_p_ifm">Voor: Een ontheffing van het verbod tot lozen op de riolering gedurende negen maanden</text:p>
      <text:p text:style-name="ifm_p_ifm">Aanvraagdatum: 25 januari 2017</text:p>
      <text:p text:style-name="ifm_p_ifm">Zaaknummer: 143814</text:p>
      <text:p text:style-name="ifm_p_mt.3.7mm_ifm">In dit stadium is het niet mogelijk uw mening te geven over de aanvraag. Nadat de Minister een besluit heeft genomen wordt u in de gelegenheid gesteld uw bezwaren kenbaar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431</text:span><text:tab/>8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431</text:span><text:tab/>8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aanvraag maatwerk OT Vlakte van Waalsdorp (30G01),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2597AK40</meta:user-defined>
    <meta:user-defined meta:name="OVERHEIDop.StcrtID/DCTERMS.isReplacedBy"/>
    <meta:user-defined meta:name="OVERHEIDop.StcrtID/DCTERMS.requires"/>
    <meta:user-defined meta:name="OVERHEIDop.pagina"/>
    <meta:user-defined meta:name="OVERHEIDop.StcrtID/DC.identifier">stcrt-2017-124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43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aanvraag maatwerk OT Vlakte van Waalsdorp (30G01), Inspectie Leefomgeving en Transport</meta:user-defined>
    <meta:user-defined meta:name="DCTERMS.W3CDTF/DCTERMS.available">2017-03-08</meta:user-defined>
    <meta:user-defined meta:name="OVERHEIDop.Ruimtelijkplan/OVERHEIDop.bekendmakingBetreffendePlan"/>
  </office:meta>
</office:document-meta>
</file>