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februari 2017, nr. PO/BenS 1147363, houdende regels voor de bekostiging personeel primair onderwijs in Caribisch Nederland voor het schooljaar 2017–2018 (Regeling bekostiging personeel PO BES 2017–2018)</text:h>
      <text:p text:style-name="ifm_p_mt.3.7mm_ifm">De Staatssecretaris van Onderwijs, Cultuur en Wetenschap,</text:p>
      <text:p text:style-name="ifm_p_mt.3.7mm_ifm">Gelet op de artikelen 164, vierde lid, en 166 van de Wet primair onderwijs BES en de artikelen 17, 18, 19, 20 en 22, tweede lid,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Bedrag per leerling</text:h>
      <text:p text:style-name="ifm_p_mt.4.23mm_ifm">Het bedrag per leerling, bedoeld in artikel 164, eerste lid, van de wet bedraagt USD 3344,15.</text:p>
      <text:h text:style-name="ifm_p_font.bold_mt.5.08mm_page.keep-with-next_ifm" text:outline-level="2">Artikel<text:s/>3.<text:s/>Aanvullende bekostiging voor kleine scholen, schoolleiding, onderwijsachterstanden</text:h>
      <text:p text:style-name="ifm_p_mt.4.23mm_ifm">Het bedrag bedoeld in artikel 18 van het besluit is USD 116656,60.</text:p>
      <text:h text:style-name="ifm_p_font.bold_mt.5.08mm_page.keep-with-next_ifm" text:outline-level="2">Artikel<text:s/>4.<text:s/>Bekostiging voor personeels- en arbeidsmarktbeleid</text:h>
      <text:p text:style-name="ifm_p_mt.4.23mm_ifm">De bekostiging bedoeld in artikel 166 van de wet bedraagt USD 38 885,53 per school en USD 1114,72 per leerling.</text:p>
      <text:h text:style-name="ifm_p_font.bold_mt.5.08mm_page.keep-with-next_ifm" text:outline-level="2">Artikel<text:s/>5.<text:s/>Aanvullende bekostiging voor zorg voor leerlingen met een specifieke onderwijsbehoefte op Sint Eustatius en Saba</text:h>
      <text:p text:style-name="ifm_p_mt.4.23mm_ifm">De aanvullende bekostiging bedoeld in artikel 22, tweede lid, van het besluit bedraagt 13,38% van de bekostiging zoals vastgesteld met de artikelen 2, 3 en 4.</text:p>
      <text:h text:style-name="ifm_p_font.bold_mt.5.08mm_page.keep-with-next_ifm" text:outline-level="2">Artikel<text:s/>6.<text:s/>Vaststelling aanvullende bekostiging prijspeil Bovenwinden</text:h>
      <text:p text:style-name="ifm_p_mt.4.23mm_ifm">De aanvullende bekostiging bedoeld in artikel 19 van het besluit bedraagt 16% van de bekostiging zoals vastgesteld met de artikelen 2, 3, 4 en 5.</text:p>
      <text:h text:style-name="ifm_p_font.bold_mt.5.08mm_page.keep-with-next_ifm" text:outline-level="2">Artikel<text:s/>7.<text:s/>Vaststelling bekostiging één school op een eiland</text:h>
      <text:p text:style-name="ifm_p_mt.4.23mm_ifm">De aanvullende bekostiging bedoeld in artikel 20 van het besluit bedraagt USD 103694,76.</text:p>
      <text:h text:style-name="ifm_p_font.bold_mt.5.08mm_page.keep-with-next_ifm" text:outline-level="2">Artikel<text:s/>8.<text:s/>Betaalritme</text:h>
      <text:p text:style-name="ifm_p_mt.4.23mm_ifm">De maandelijkse betaling van de bekostigingsbedragen voor personeelskosten vindt plaats op grond van percentages genoemd in de onderstaande tabel.</text:p>
      <table:table table:style-name="ifm_table_pgwide.1_mt.3.7mm_ifm">
        <table:table-column table:style-name="table1.tg1.col1"/>
        <table:table-column table:style-name="table1.tg1.col2"/>
        <table:table-row>
          <table:table-cell table:style-name="table.cell.border-top.padding-top.top">
            <text:p text:style-name="text.cell.7.left">Augustus</text:p>
          </table:table-cell>
          <table:table-cell table:style-name="table.cell.border-top.padding-top.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border-bottom.top">
            <text:p text:style-name="text.cell.7.left">Juli</text:p>
          </table:table-cell>
          <table:table-cell table:style-name="table.cell.border-bottom.top.pleft.pright">
            <text:p text:style-name="text.cell.7.left">8,35%</text:p>
          </table:table-cell>
        </table:table-row>
      </table:table>
      <text:h text:style-name="ifm_p_font.bold_mt.5.08mm_page.keep-with-next_ifm" text:outline-level="2">Artikel<text:s/>9.<text:s/>Inwerkingtreding</text:h>
      <text:p text:style-name="ifm_p_mt.4.23mm_indent.-7mm_mleft.7mm_ifm">1.<text:tab/>Deze regeling treedt in werking met ingang van 1 augustus 2017.</text:p>
      <text:p text:style-name="ifm_p_mt.3.7mm_indent.-7mm_mleft.7mm_ifm">2.<text:tab/>Deze regeling heeft betrekking op het schooljaar 2017–2018 en vervalt met ingang van 1 augustus 2026, met dien verstande dat deze van toepassing blijft voor het tijdvak waarvoor zij gelding had.</text:p>
      <text:h text:style-name="ifm_p_font.bold_mt.5.08mm_page.keep-with-next_ifm" text:outline-level="2">Artikel<text:s/>10.<text:s/>Citeertitel</text:h>
      <text:p text:style-name="ifm_p_mt.4.23mm_ifm">Deze regeling wordt aangehaald als: Regeling bekostiging personeel PO BES 2017–2018.</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7–2018.</text:p>
      <text:h text:style-name="ifm_p_font.bold-italic_mt.5.08mm_page.keep-with-next_ifm" text:outline-level="5">Wijziging ten opzichte van de eerdere regeling</text:h>
      <text:p text:style-name="ifm_p_mt.4.23mm_ifm">Het percentage genoemd in artikel 5 is ten opzichte van de regeling voor het schooljaar 2016-2017 met 1,39 procentpunt gedaald. Deze 1,39 procentpunt was in dat schooljaar extra in de bekostiging opgenomen om het verlies van zeven maanden uit het schooljaar 2015-2016 (januari 2016 t/m juli 2016) aan MI-bekostiging te compenseren. Dat wil zeggen dat in de vorige regeling een bedrag voor MI over een jaar en zeven maanden verrekend is in het bedrag over een schooljaar van twaalf maanden. Dit was een tijdelijke maatregel. Voor het schooljaar 2017–2018 is dit niet meer nodig, omdat het MI-deel voor de bekostiging voor leerlingen met een specifieke onderwijsbehoefte volledig is opgenomen in de bekostiging bedoeld in artikel 5 en er geen sprake meer is van een noodzakelijke verrekening over maanden uit het voorgaande schooljaar.</text:p>
      <text:p text:style-name="ifm_p_mt.3.7mm_ifm">Verder zijn er geen veranderingen in de hoogte van de bedragen of de bekostigingssystematiek voor de personele bekostiging voor Caribisch Nederland zoals deze gold voor het schooljaar 2016-2017.</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De administratieve lasten, die voorgaande aanpassing met zich meebrengt, zijn onderzocht.</text:p>
      <text:p text:style-name="ifm_p_mt.3.7mm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
      <text:p text:style-name="ifm_p_mt.3.7mm_ifm">Aangezien er in de informatieverplichtingen aan de overheid voortvloeiend uit wet- en regelgeving van de overheid niets verandert, zijn er geen gevolgen voor de administratieve lasten. Als gevolg van deze wijziging veranderen de administratieve lasten voor de scholen en de besturen dan ook niet.</text:p>
      <text:h text:style-name="ifm_p_font.bold-italic_mt.5.08mm_page.keep-with-next_ifm" text:outline-level="5">Wetswijziging bekostiging WPO BES</text:h>
      <text:p text:style-name="ifm_p_mt.4.23mm_ifm">Op dit moment wordt er gewerkt aan een wetswijziging die de nieuwe bekostigingssystematiek, zoals tot stand gekomen met het besluit van 6 juli 2016 tot wijziging van het Besluit bekostiging WPO BES, zal vervolmaken. Via de wetswijziging worden de grondslagen in de WPO BES aangescherpt in lijn met de nieuwe bekostigingssystematiek. De beoogde inwerkingtreding van de wetswijziging van de WPO BES is 1 januari 2019.</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430</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430</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4 februari 2017, nr. PO/BenS 1147363, houdende regels voor de bekostiging personeel primair onderwijs in Caribisch Nederland voor het schooljaar 2017–2018 (Regeling bekostiging personeel PO BES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430</meta:user-defined>
    <meta:user-defined meta:name="OVERHEIDop.StcrtID/DCTERMS.replaces"/>
    <meta:user-defined meta:name="OVERHEIDop.StcrtID/DCTERMS.isRequiredBy"/>
    <meta:user-defined meta:name="OVERHEIDop.StcrtID/DCTERMS.hasPart"/>
    <meta:user-defined meta:name="DCTERMS.W3CDTF/OVERHEIDop.materieelUitgewerkt">2026-08-01</meta:user-defined>
    <meta:user-defined meta:name="OVERHEID.Ministerie/DCTERMS.publisher">Ministerie van Binnenlandse Zaken en Koninkrijksrelaties</meta:user-defined>
    <dc:language>nl</dc:language>
    <meta:user-defined meta:name="OVERHEIDop.publicationIssue">124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en 164, vierde lid, en 166 van de Wet primair onderwijs BES en de artikelen 17, 18, 19, 20 en 22, tweede lid, van het Besluit bekostiging WPO BES</meta:user-defined>
    <meta:user-defined meta:name="DC.title">Regeling van de Staatssecretaris van Onderwijs, Cultuur en Wetenschap van 24 februari 2017, nr. PO/BenS 1147363, houdende regels voor de bekostiging personeel primair onderwijs in Caribisch Nederland voor het schooljaar 2017–2018 (Regeling bekostiging personeel PO BES 2017–2018)</meta:user-defined>
    <meta:user-defined meta:name="DCTERMS.alternative"/>
    <meta:user-defined meta:name="DCTERMS.W3CDTF/OVERHEIDop.datumOndertekening">2017-02-24</meta:user-defined>
    <meta:user-defined meta:name="DCTERMS.W3CDTF/DCTERMS.available">2017-03-08</meta:user-defined>
    <meta:user-defined meta:name="OVERHEIDop.Ruimtelijkplan/OVERHEIDop.bekendmakingBetreffendePlan"/>
  </office:meta>
</office:document-meta>
</file>