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 gemeentelijk monument.</text:p>
          </table:table-cell>
          <table:table-cell office:value-type="string" table:style-name="staatscourantkop.B.cell">
            <text:section text:name="plaatje_id1-3-1-1" text:style-name="plaatje">
              <text:p text:style-name="illustratie_id1-3-1-1-1"><draw:frame draw:style-name="illustratie_id1-3-1-1-1" text:anchor-type="paragraph" svg:width="29.33985330073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Leeuwarderadeel heeft op 28 februari 2017 op grond van “Erfgoedverordening gemeente Leeuwarderadeel 2012” (vastgesteld 14 maart 2013) besloten tot het aanwijzen van een gemeentelijk monument, te weten het pand aan de:</text:p>
            <text:p text:style-name="common-al">Mounepaed 5 te Stiens, kadastraal bekend Hijum B 4 883 (Molen De Hoop).</text:p>
            <text:p text:style-name="common-al"/>
            <text:p text:style-name="common-al">Het aanwijzingsbesluit en de daarop betrekking hebbende stukken liggen vanaf heden ter inzage bij de centrale balie van het gemeentehuis aan de Ljipstrjitte 1, 9051 AR  te Stiens.</text:p>
            <text:p text:style-name="common-al">De aanwijzing treedt in werking de dag na deze bekendmaking.</text:p>
            <text:p text:style-name="common-al"/>
            <text:p text:style-name="common-al">Stiens, 6 maart 2017</text:p>
            <text:p text:style-name="common-al"/>
            <text:p text:style-name="common-al">Burgemeester en wethouders van de gemeente Leeuwarderadeel,</text:p>
            <text:p text:style-name="common-al">Harrie Siegersma, secretaris </text:p>
            <text:p text:style-name="common-al">drs. Joop R.A. Boertjens,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29</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429</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429</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gemeentelijk monument.</meta:user-defined>
    <meta:user-defined meta:name="OVERHEIDop.doctype">Officiële Publicaties, versie 1.1</meta:user-defined>
    <meta:user-defined meta:name="DCTERMS.W3CDTF/OVERHEIDop.jaargang">2017</meta:user-defined>
    <meta:user-defined meta:name="DCTERMS.W3CDTF/DCTERMS.available">2017-03-06</meta:user-defined>
    <meta:user-defined meta:name="OVERHEIDop.publicationIssue">12429</meta:user-defined>
    <meta:user-defined meta:name="OVERHEIDop.StcrtID/DC.identifier">stcrt-2017-12429</meta:user-defined>
    <meta:user-defined meta:name="OVERHEID.TaxonomieBeleidsagenda/OVERHEID.category">Bestuur | Organisatie en beleid</meta:user-defined>
    <meta:user-defined meta:name="OVERHEID.Gemeente/DC.spatial">Leeuwarderadeel</meta:user-defined>
    <meta:user-defined meta:name="OVERHEID.Organisatietype/OVERHEID.organisationType">gemeente</meta:user-defined>
    <meta:user-defined meta:name="OVERHEID.Informatietype/DC.type">officiële publicatie</meta:user-defined>
    <meta:user-defined meta:name="OVERHEID.Gemeente/DC.creator">Leeuwarderadeel</meta:user-defined>
    <dc:language>nl</dc:language>
    <meta:user-defined meta:name="OVERHEID.PostcodeHuisnummer/OVERHEIDop.postcodeHuisnummer">9051BA 5</meta:user-defined>
    <meta:user-defined meta:name="OVERHEIDop.woonplaats">Stiens</meta:user-defined>
    <meta:user-defined meta:name="OVERHEIDop.straatnaam">Mounepaed</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79842 585774</meta:user-defined>
    <meta:user-defined meta:name="OVERHEIDop.versieInformatie"/>
  </office:meta>
</office:document-meta>
</file>