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De Blauwe Lely 29, 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zijn voornemens om vergunning te verlenen voor het oprichten van een woning op het perceel De Blauwe Lely 29 in Hem. De vergunning wordt verleend met toepassing van artikel 2.12, eerste lid onder a sub 3 Wabo. </text:p>
            <text:p text:style-name="common-al">De vergunning heeft betrekking op het nieuw bouwen van een woning op een daartoe aangewezen bouwkavel. Een deel van de woning is gelegen buiten het bouwvlak voor de woning en daarmee gedeeltelijk voorzien op gronden met de bestemming ‘Tuin-1’. Het bouwen van de woning is hiermee in strijd met het bestemmingsplan. Het gevraagde valt wel binnen de kaders die de gemeenteraad heeft gesteld voor het indelen van bouwvlakken bij woonbestemmingen. Daarmee voorziet het ruimtelijk beleid in het gevraagde.</text:p>
            <text:p text:style-name="common-al">
            <text:span text:style-name="nadrukvet">Procedure</text:span>
          </text:p>
            <text:p text:style-name="common-al">Op grond van artikel 3.4 Algemene wet bestuursrecht wordt de ontwerp-omgevingsvergunning ter inzage gelegd. Vanaf donderdag 9 maart 2017 ligt de ontwerp-omgevingsvergunning zes weken ter inzage, waarbij een ieder zienswijzen kan indienen. U kunt de ontwerp-omgevingsvergunning tijdens openingstijden inzien in het gemeentehuis van Drechterland, Raadhuisplein 1 in Hoogkarspel. Het digitale plan met identificatienummer NL.IMRO.0498.OVBlauweLely29-on01 is ook in te zien via <text:a xlink:href="http://www.ruimtelijkeplannen.nl" xlink:type="simple">www.ruimtelijkeplannen.nl</text:a>.</text:p>
            <text:p text:style-name="common-al">
            <text:span text:style-name="nadrukvet">Zienswijzen</text:span>
          </text:p>
            <text:p text:style-name="common-al">Zienswijzen kunnen schriftelijk worden ingediend bij het college van burgemeester en wethouders van Drechterland, postbus 9, 1616 ZG in Hoogkarspel. Voor het indienen van een mondelinge zienswijze kunt u een afspraak maken met de heer M. Groefsema van de afdeling Ruimte, telefoonnummer 0228- 5341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428</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28</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2428</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De Blauwe Lely 29, Hem</meta:user-defined>
    <meta:user-defined meta:name="OVERHEIDop.doctype">Officiële Publicaties, versie 1.1</meta:user-defined>
    <meta:user-defined meta:name="DCTERMS.W3CDTF/OVERHEIDop.jaargang">2017</meta:user-defined>
    <meta:user-defined meta:name="DCTERMS.W3CDTF/DCTERMS.available">2017-03-08</meta:user-defined>
    <meta:user-defined meta:name="OVERHEIDop.publicationIssue">12428</meta:user-defined>
    <meta:user-defined meta:name="OVERHEIDop.StcrtID/DC.identifier">stcrt-2017-12428</meta:user-defined>
    <meta:user-defined meta:name="OVERHEID.TaxonomieBeleidsagenda/OVERHEID.category">Ruimte en infrastructuur | Organisatie en beleid</meta:user-defined>
    <meta:user-defined meta:name="OVERHEIDop.Ruimtelijkplan/OVERHEIDop.bekendmakingBetreffendePlan">NL.IMRO.0498.OVBlauweLely29-on01</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BG 27</meta:user-defined>
    <meta:user-defined meta:name="OVERHEIDop.woonplaats">Hem</meta:user-defined>
    <meta:user-defined meta:name="OVERHEIDop.straatnaam">De Blauwe Lely</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2151 519369</meta:user-defined>
    <meta:user-defined meta:name="OVERHEIDop.versieInformatie"/>
  </office:meta>
</office:document-meta>
</file>