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instelling verplicht fietspad aan de zuidzijde van de Havenweg te Vli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ublicatie van het verkeersbesluit met betrekking tot het instellen van een verplicht fietspad aan de zuidzijde van de Havenweg te Vlieland, gepubliceerd in de Staatscourant op 24 november 2016 met als nummer 2016, 59521 heeft per abuis plaatsgevonden. </text:p>
            <text:p text:style-name="last-al">Er heeft geen formele besluitvorming over het instellen van een verplicht fietspad plaatsgevonden derhalve was de publicatie hierover onterecht.</text:p>
            <text:p text:style-name="tekst_bottom"/>
          </text:section>
        </text:section>
        <text:section text:name="regeling-sluiting_id1-3-2-3" text:style-name="regeling-sluiting">
          <text:section text:name="ondertekening_id1-3-2-3-1">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2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2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keersbesluit instelling verplicht fietspad aan de zuidzijde van de Havenweg te Vlieland</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422</meta:user-defined>
    <meta:user-defined meta:name="OVERHEIDop.StcrtID/DC.identifier">stcrt-2017-12422</meta:user-defined>
    <meta:user-defined meta:name="DCTERMS.alternative">Gemeente Vlieland - Rectificatie publicatie verkeersbesluit instellen verplicht fietspad - Zuidzijde Havenweg Vlieland</meta:user-defined>
    <meta:user-defined meta:name="OVERHEID.Organisatietype/OVERHEID.organisationType">gemeente</meta:user-defined>
    <meta:user-defined meta:name="OVERHEID.Gemeente/OVERHEID.authority">Vlieland</meta:user-defined>
    <meta:user-defined meta:name="OVERHEID.Gemeente/DC.creator">Vlieland</meta:user-defined>
    <meta:user-defined meta:name="OVERHEID.TaxonomieBeleidsagenda/OVERHEID.category">Verkeer | Organisatie en beleid</meta:user-defined>
    <meta:user-defined meta:name="OVERHEID.Gemeente/DC.spatial">Vlielan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