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Overaseweg 244</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 maart 2017  ingevolge artikel 2.12, eerste lid, sub a, onder 3° van de Wet algemene bepalingen omgevingsrecht de omgevingsvergunning hebben verleend voor:</text:p>
            <text:p text:style-name="common-al">● Overaseweg 244, functiewijziging van maatschappelijk naar wonen (NL.IMRO.0758. AB2016227001-0401)</text:p>
            <text:p text:style-name="common-al"/>
            <text:p text:style-name="common-al">
            <text:span text:style-name="nadrukvet">Ter inzage</text:span>
          </text:p>
            <text:p text:style-name="common-al">De omgevingsvergunning ligt ter inzage van <text:span text:style-name="nadrukvet">9 maart tot en met 19</text:span><text:span text:style-name="nadrukvet"> april 2017</text:span>. De vergunning is vanaf 9 maart 2017 digitaal te raadplegen via de website <text:a xlink:href="http://ruimtelijkeplannen.breda.nl/?phID=290F88B4-6376-44EE-B83B-6014A742F37A" xlink:type="simple">breda.nl/ruimtelijkeplannen</text:a>. Daarnaast ligt de omgevingsvergunning ter inzage bij de Infobalie in het Stadskantoor. </text:p>
            <text:p text:style-name="common-al"/>
            <text:p text:style-name="common-al">
            <text:span text:style-name="nadrukvet">Beroep</text:span>
          </text:p>
            <text:p text:style-name="common-al">Tot en met <text:span text:style-name="nadrukvet">19</text:span><text:span text:style-name="nadrukvet"> april 2017</text:span>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common-al"/>
            <text:p text:style-name="common-al">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Overaseweg 244</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420</meta:user-defined>
    <meta:user-defined meta:name="OVERHEIDop.StcrtID/DC.identifier">stcrt-2017-12420</meta:user-defined>
    <meta:user-defined meta:name="OVERHEID.TaxonomieBeleidsagenda/OVERHEID.category">Ruimte en infrastructuur | Organisatie en beleid</meta:user-defined>
    <meta:user-defined meta:name="OVERHEIDop.Ruimtelijkplan/OVERHEIDop.bekendmakingBetreffendePlan">NL.IMRO.0758.AB2016227001-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BD 244</meta:user-defined>
    <meta:user-defined meta:name="OVERHEIDop.woonplaats">Breda</meta:user-defined>
    <meta:user-defined meta:name="OVERHEIDop.straatnaam">Overa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441 394316</meta:user-defined>
    <meta:user-defined meta:name="OVERHEIDop.versieInformatie"/>
  </office:meta>
</office:document-meta>
</file>