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ouw kindcentrum De Hokhorst 4 Rens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het voornemen te hebben om een omgevingsvergunning te verlenen voor het bouwen van een kindcentrum op het (toekomstige) adres De Hokhorst 4 te Renswoude. De gemeenteraad heeft op 21 februari 2017 besloten om de gevraagde ontwerp-verklaring van geen bedenkingen af te geven.</text:p>
            <text:p text:style-name="common-al">Beide ontwerpbesluiten met bijbehorende stukken liggen vanaf 7 maart 2017 gedurende zes weken ter inzage liggen op de afdeling Omgevingsbeheer van het gemeentehuis te Renswoude (op werkdagen tussen 9 en 12u en op afspraak buiten openingstijden). Tot 18 april 2017 wordt een ieder in de gelegenheid gesteld om zijn/ haar zienswijze tegen de ontwerpbesluiten kenbaar te maken. Een schriftelijke zienswijze kan worden gericht aan het college van burgemeester en wethouders van Renswoude (Postbus 8, 3927 ZL Renswoude). Een mondelinge zienswijze kan worden ingediend door een afspraak te maken met mevrouw E. Zech.</text:p>
            <text:p text:style-name="common-al"/>
            <text:p text:style-name="common-al">
            <text:span text:style-name="nadrukondlijn">Voor meer informatie: </text:span>
          </text:p>
            <text:p text:style-name="common-al">E. Zech (tel: 0318 – 57 81 62/ e.zech@renswoude.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6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13</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13</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13</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ouw kindcentrum De Hokhorst 4 Renswoude</meta:user-defined>
    <meta:user-defined meta:name="OVERHEIDop.doctype">Officiële Publicaties, versie 1.1</meta:user-defined>
    <meta:user-defined meta:name="DCTERMS.W3CDTF/OVERHEIDop.jaargang">2017</meta:user-defined>
    <meta:user-defined meta:name="DCTERMS.W3CDTF/DCTERMS.available">2017-03-06</meta:user-defined>
    <meta:user-defined meta:name="OVERHEIDop.publicationIssue">12413</meta:user-defined>
    <meta:user-defined meta:name="OVERHEIDop.StcrtID/DC.identifier">stcrt-2017-12413</meta:user-defined>
    <meta:user-defined meta:name="OVERHEID.TaxonomieBeleidsagenda/OVERHEID.category">Ruimte en infrastructuur | Organisatie en beleid</meta:user-defined>
    <meta:user-defined meta:name="OVERHEID.Gemeente/DC.spatial">Renswoude</meta:user-defined>
    <meta:user-defined meta:name="OVERHEIDop.Ruimtelijkplan/OVERHEIDop.bekendmakingBetreffendePlan">NL.IMRO.0339.PB2017Kindcentrum-ow01</meta:user-defined>
    <meta:user-defined meta:name="OVERHEIDop.referentienummer">OMG2016-93</meta:user-defined>
    <meta:user-defined meta:name="DCTERMS.abstract">Het plan omhelst de bouw van een kindcentrum op De Hokhorst 4</meta:user-defined>
    <meta:user-defined meta:name="OVERHEID.Organisatietype/OVERHEID.organisationType">gemeente</meta:user-defined>
    <meta:user-defined meta:name="OVERHEID.Informatietype/DC.type">officiële publicatie</meta:user-defined>
    <dc:language>nl</dc:language>
    <meta:user-defined meta:name="OVERHEID.Gemeente/DC.creator">Renswoude</meta:user-defined>
    <meta:user-defined meta:name="OVERHEID.PostcodeHuisnummer/OVERHEIDop.postcodeHuisnummer">3927</meta:user-defined>
    <meta:user-defined meta:name="OVERHEIDop.woonplaats">Renswoude</meta:user-defined>
    <meta:user-defined meta:name="OVERHEIDop.straatnaam">Kwikstaartwei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819 454260</meta:user-defined>
    <meta:user-defined meta:name="OVERHEIDop.versieInformatie"/>
  </office:meta>
</office:document-meta>
</file>