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3900*"/>
    </style:style>
    <style:style style:family="table-column" style:name="table1.tg1.col3">
      <style:table-column-properties style:rel-column-width="9900*"/>
    </style:style>
    <style:style style:family="table-column" style:name="table1.tg1.col4">
      <style:table-column-properties style:rel-column-width="8400*"/>
    </style:style>
    <style:style style:family="table-column" style:name="table1.tg1.col5">
      <style:table-column-properties style:rel-column-width="6500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3900*"/>
    </style:style>
    <style:style style:family="table-column" style:name="table2.tg1.col3">
      <style:table-column-properties style:rel-column-width="9900*"/>
    </style:style>
    <style:style style:family="table-column" style:name="table2.tg1.col4">
      <style:table-column-properties style:rel-column-width="84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VHO (eFP in Litouwen)</text:h>
      <text:p text:style-name="ifm_p_font.italic_mt.7.4mm_ifm">28 februari 2017</text:p>
      <text:p text:style-name="ifm_p_font.italic_ifm">Nr. BS2017006389</text:p>
      <text:p text:style-name="ifm_p_mt.3.7mm_ifm">De Minister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 Veteranenstatus en de Herinneringsmedaille Internationale Missies zijn niet van toepassing op de aan tabel 3 toegevoegde missie Enhanced Forward Presence in Litouwen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4 juli 2016.</text:p>
      <text:p text:style-name="ifm_p_mt.3.7mm_ifm">Deze regeling zal in de Staatscourant worden geplaatst en zal worden gepubliceerd in de serie Ministeriële Publicaties (MP).</text:p>
      <text:p text:style-name="ifm_p_font.italic_mt.3.7mm_ifm">De Minister van Defensie<text:line-break/>voor deze<text:line-break/>De Hoofddirecteur Personeel<text:line-break/>H.<text:s/>Itzig Heine<text:line-break/>Schout-bij-nacht</text:p>
      <text:h text:style-name="ifm_p_font.bold_mt.5.08mm_page.break-before_ifm" text:outline-level="4">BIJLAGE 1 BIJ MINISTERIËLE REGELING NR. BS/2017006389, D.D. 28 FEBRUARI 2017</text:h>
      <text:h text:style-name="ifm_p_font.bold_mt.5.08mm_page.keep-with-next_ifm" text:outline-level="5">Tabel<text:s/>3:<text:s/>Overzicht vredesoperaties en andere door de Minister aangemerkte vormen van daadwerkelijke militaire inzet buiten Nederland (ad artikel 1, onderdeel a, onder 1°, VVHO), per 28 februari 2017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*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* Betreft datum inwerkingtreding VVHO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409</text:span><text:tab/>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409</text:span><text:tab/>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VHO (eFP in Litouwen)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DC.title">Wijziging VVHO (eFP in Litouwen)</meta:user-defined>
    <meta:user-defined meta:name="DCTERMS.W3CDTF/DCTERMS.available">2017-03-08</meta:user-defined>
  </office:meta>
</office:document-meta>
</file>