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ontwikkeling Eikenburglaan Mali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en 4 van de Wet ruimtelijke ordening</text:p>
            <text:p text:style-name="common-al">Het college van burgemeester en wethouders maakt bekend dat het bestemmingsplan ‘Woningbouwontwikkeling Eikenburglaan Maliskamp’ (NL.IMRO.0796.0002254-1401) met ingang van 9 januari 2017 gedurende zes weken ter inzage ligt. De gemeenteraad heeft het bestemmingsplan ‘Woningbouwontwikkeling Eikenburglaan Maliskamp’ op 13 december 2016 gewijzigd vastgesteld. </text:p>
            <text:p text:style-name="common-al">Dit plan betreft de transformatie van een bedrijventerrein naar een wijk met grondgebonden woningen. Om de herontwikkeling van het bedrijventerrein mogelijk te maken is het nodig om het bestemmingsplan ‘Maliskamp' partieel te herzien.</text:p>
            <text:p text:style-name="common-al">Het plangebied ligt aan de noordzijde van Maliskamp, en omvat het terrein van het voormalige Bedrijvenpark Maliskamp. De bedrijfsbebouwing is inmiddels gesloopt. Ten noorden van dit terrein loopt de A59 en de parallelweg Graafsebaan. Het gebied wordt aan de west -en zuidzijde begrensd door de woonbebouwing aan de Sint Jozefstraat en Lijsterbeslaan, en aan de oostzijde door de Eikenburglaan (met aan de overzijde woonbebouwing).</text:p>
            <text:p text:style-name="common-al">Het vastgestelde bestemmingsplan ligt met bijbehorende stukken ter inzage in het Stadskantoor. Ook vindt u de stukken op onze internetsite <text:a xlink:href="http://www.s-hertogenbosch.nl/ruimtelijkeplannen.html"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p text:style-name="common-al">• als u kunt aantonen dat u redelijkerwijs niet in staat bent geweest zich tijdig tot de raad te wenden; of</text:p>
            <text:p text:style-name="common-al">• als u beroep wilt instellen tegen wijzigingen die de raad pas bij de vaststelling van het bestemmingsplan in het ontwerp heeft aangebracht.</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ontwikkeling Eikenburglaan Maliskamp’</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239</meta:user-defined>
    <meta:user-defined meta:name="OVERHEIDop.StcrtID/DC.identifier">stcrt-2017-1239</meta:user-defined>
    <meta:user-defined meta:name="OVERHEID.TaxonomieBeleidsagenda/OVERHEID.category">Ruimte en infrastructuur | Organisatie en beleid</meta:user-defined>
    <meta:user-defined meta:name="OVERHEIDop.Ruimtelijkplan/OVERHEIDop.bekendmakingBetreffendePlan">NL.IMRO.0796.0002254-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27</meta:user-defined>
    <meta:user-defined meta:name="OVERHEIDop.woonplaats">Rosmalen</meta:user-defined>
    <meta:user-defined meta:name="OVERHEIDop.straatnaam">Eiken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105 413129</meta:user-defined>
    <meta:user-defined meta:name="OVERHEIDop.versieInformatie"/>
  </office:meta>
</office:document-meta>
</file>