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euw Baarnstraat 1 e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2 februari 2017 het bestemmingsplan “Nieuw Baarnstraat 1 en 7” ongewijzigd heeft vastgesteld. </text:p>
            <text:p text:style-name="common-al">Het vastgestelde bestemmingsplan “Nieuw Baarnstraat 1 en 7” ligt met ingang van <text:span text:style-name="nadrukvet">vrijdag 3 maart 2017 tot en met donderdag 13 april 2017</text:span> voor een ieder ter inzage.</text:p>
            <text:p text:style-name="common-al">
            <text:span text:style-name="nadrukvet"/>
          </text:p>
            <text:p text:style-name="common-al">
            <text:span text:style-name="nadrukvet">Inhoud van het bestemmingsplan </text:span>
          </text:p>
            <text:p text:style-name="common-al">Het bestemmingsplan is opgesteld om de nieuwbouw op de percelen Nieuw Baarnstraat 1 en 7 mogelijk te maken. Op de Nieuw Baarnstraat 1 betreft het een hoekpand ten behoeve van 6 appartementen, daarnaast is op de begane grond de mogelijkheid om daar detailhandel, dienstverlening of horeca uit categorie 1 te vestigen in plaats van 2appartementen. Op het perceel Nieuw Baarnstraat 7 betreft het een poortgebouw ten behoeve van 14 appartementen en achter op het perceel 3 starterswoningen. </text:p>
            <text:p text:style-name="common-al">
            <text:span text:style-name="nadrukvet"/>
          </text:p>
            <text:p text:style-name="common-al">
            <text:span text:style-name="nadrukvet">Ter inzage</text:span>
          </text:p>
            <text:p text:style-name="common-al">Het bestemmingsplan “Nieuw Baarnstraat 1 en 7” met de daarbij behorende stukken ligt ter inzage in de centrale hal van het gemeentehuis van 08.00 uur tot 17.00 uur (op vrijdagen tot 16.00 uur). Hebt u vragen maakt u dan een afspraak bij de balie Frontoffice, telefoon 035 – 548 16 11. </text:p>
            <text:p text:style-name="common-al">Het bestemmingsplan “Nieuw Baarnstraat 1 en 7” is digitaal in te zien via de landelijke website www.ruimtelijkeplannen.nl, met planidentificatienummer (idn) NL.IMRO.0308.000067-VG01. De directe link hiervoor is: http://www.ruimtelijkeplannen.nl/web-roo/roo/bestemmingsplannen?planidn=NL.IMRO.0308.000067-VG01</text:p>
            <text:p text:style-name="common-al">Het bestemmingsplan is ook digitaal in te zien via de gemeentelijke website www.baarn.nl, keuze “wonen, bouwen en verhuizen” en vervolgens de keuze “bestemmingsplannen”.</text:p>
            <text:p text:style-name="common-al">
            <text:span text:style-name="nadrukvet"/>
          </text:p>
            <text:p text:style-name="common-al">
            <text:span text:style-name="nadrukvet">Beroep instellen</text:span>
          </text:p>
            <text:p text:style-name="common-al">Tegen de vaststelling van het bestemmingsplan kan gedurende de termijn van terinzagelegging van vrijdag  3 maart tot met donderdag 13 april 2017,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  </text:p>
            <text:p text:style-name="common-al">
            <text:span text:style-name="nadrukvet"/>
          </text:p>
            <text:p text:style-name="common-al">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8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8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8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ieuw Baarnstraat 1 en 7</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385</meta:user-defined>
    <meta:user-defined meta:name="OVERHEIDop.StcrtID/DC.identifier">stcrt-2017-12385</meta:user-defined>
    <meta:user-defined meta:name="OVERHEID.TaxonomieBeleidsagenda/OVERHEID.category">Ruimte en infrastructuur | Organisatie en beleid</meta:user-defined>
    <meta:user-defined meta:name="OVERHEIDop.Ruimtelijkplan/OVERHEIDop.bekendmakingBetreffendePlan">NL.IMRO.0308.000067-VG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R 11</meta:user-defined>
    <meta:user-defined meta:name="OVERHEIDop.woonplaats">Baarn</meta:user-defined>
    <meta:user-defined meta:name="OVERHEIDop.straatnaam">De W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874 469326</meta:user-defined>
    <meta:user-defined meta:name="OVERHEIDop.versieInformatie"/>
  </office:meta>
</office:document-meta>
</file>