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4 februari 2017, nr. MinBuZa-2017.141833, tot aanwijzing van de heer Bachir Belgharb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Bachir Belgharbi</text:span>, geboren op <text:span text:style-name="ifm_span_font.bold_ifm">5 februari 1989</text:span> te Naarde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352</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352</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4 februari 2017, nr. MinBuZa-2017.141833, tot aanwijzing van de heer Bachir Belgharb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3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4 februari 2017, nr. MinBuZa-2017.141833, tot aanwijzing van de heer Bachir Belgharbi als persoon jegens wie de Sanctieregeling terrorisme 2007-II van toepassing is.</meta:user-defined>
    <meta:user-defined meta:name="DCTERMS.alternative"/>
    <meta:user-defined meta:name="DCTERMS.W3CDTF/OVERHEIDop.datumOndertekening">2017-02-24</meta:user-defined>
    <meta:user-defined meta:name="DCTERMS.W3CDTF/DCTERMS.available">2017-03-07</meta:user-defined>
    <meta:user-defined meta:name="OVERHEIDop.Ruimtelijkplan/OVERHEIDop.bekendmakingBetreffendePlan"/>
  </office:meta>
</office:document-meta>
</file>