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besluit Waterwet, Rijkswaterstaat</text:h>
      <text:p text:style-name="ifm_p_mt.7.4mm_ifm">De Minister van Infrastructuur en Milieu heeft de watervergunning van Holland Malt BV gewijzigd. De wijziging heeft betrekking op de uitbreiding van de mouterij naar 280.000 ton per jaar.</text:p>
      <text:p text:style-name="ifm_p_ifm">In verband hiermee wordt de waterzuivering uitgebreid en neemt de hoeveelheid te lozen afvalwater toe.</text:p>
      <text:h text:style-name="ifm_p_font.bold_mt.5.08mm_page.keep-with-next_ifm" text:outline-level="4">Terinzagelegging</text:h>
      <text:p text:style-name="ifm_p_mt.4.23mm_ifm">Het besluit met bijbehorende stukken ligt van 9 maart 2017 tot en met 19 april 2017 ter inzage:</text:p>
      <text:p text:style-name="ifm_p_indent.-5mm_mleft.5mm_ifm">−<text:tab/>bij Rijkswaterstaat, Zuidersingel 3 te Leeuwarden, op werkdagen tijdens kantooruren;</text:p>
      <text:p text:style-name="ifm_p_indent.-5mm_mleft.5mm_ifm">−<text:tab/>op het gemeentehuis van de gemeente Eemsmond, Hoofdstraat 1 te Uithuizen, op werkdagen tijdens kantooruren (maandags tot 19.00 uur) en na telefonische afspraak via nummer 0595 – 43 75 55.</text:p>
      <text:h text:style-name="ifm_p_font.bold_mt.5.08mm_page.keep-with-next_ifm" text:outline-level="4">Bezwaar</text:h>
      <text:p text:style-name="ifm_p_mt.4.23mm_ifm">Als u het niet eens bent met dit besluit kunt u bezwaar maken. U moet hiervoor wel belanghebbende zijn.</text:p>
      <text:p text:style-name="ifm_p_ifm">Om bezwaar te maken moet u, binnen zes weken na de dag waarop dit besluit is bekendgemaakt,een bezwaarschrift indienen. U kunt uw bezwaarschrift sturen naar de Minister van Infrastructuur en Milieu, ter attentie van Rijkswaterstaat Noord-Nederland, afdeling Werkenpakket, Postbus 2232, 3500 GE Utrecht. In het bezwaarschrift moet in ieder geval het volgende staan:</text:p>
      <text:p text:style-name="ifm_p_indent.-5mm_mleft.5mm_ifm">−<text:tab/>uw naam en adres, en liefst ook uw telefoonnummer;</text:p>
      <text:p text:style-name="ifm_p_indent.-5mm_mleft.5mm_ifm">−<text:tab/>een duidelijke omschrijving van het besluit waartegen u bezwaar maakt;</text:p>
      <text:p text:style-name="ifm_p_indent.-5mm_mleft.5mm_ifm">−<text:tab/>de reden waarom u bezwaar maakt;</text:p>
      <text:p text:style-name="ifm_p_indent.-5mm_mleft.5mm_ifm">−<text:tab/>de datum en uw handtekening.</text:p>
      <text:h text:style-name="ifm_p_font.bold_mt.5.08mm_page.keep-with-next_ifm" text:outline-level="4">Voorlopige voorziening</text:h>
      <text:p text:style-name="ifm_p_mt.4.23mm_ifm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Dit doet u door de Voorzieningenrechter van de rechtbank in het gebied waar u woont te vragen een voorlopige voorziening te treffen. Indien u niet zelf, maar namens een bedrijf of organisatie een voorlopige voorziening aanvraagt, kunt u een voorlopige voorziening aanvragen bij de rechtbank in het gebied waar het bedrijf of de organisatie is ingeschreven.</text:p>
      <text:h text:style-name="ifm_p_font.bold_mt.5.08mm_page.keep-with-next_ifm" text:outline-level="4">Vragen?</text:h>
      <text:p text:style-name="ifm_p_mt.4.23mm_ifm">Als u vragen heeft, kunt u contact opnemen met de heer P.C. van Gelder, telefoon 06 – 54 92 32 28.</text:p>
      <text:p text:style-name="ifm_p_font.italic_mt.3.7mm_ifm">De Minister van Infrastructuur en Milieu,<text:line-break/>namens deze,<text:line-break/>het hoofd van de afdeling Vergunningverlening, Rijkswaterstaat Noord-Nederland,<text:line-break/>M.G.<text:s/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2346</text:span><text:tab/>8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2346</text:span><text:tab/>8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besluit Waterwet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23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34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Bekendmaking besluit Waterwet, Rijkswaterstaat</meta:user-defined>
    <meta:user-defined meta:name="DCTERMS.W3CDTF/DCTERMS.available">2017-03-08</meta:user-defined>
    <meta:user-defined meta:name="OVERHEIDop.Ruimtelijkplan/OVERHEIDop.bekendmakingBetreffendePlan"/>
  </office:meta>
</office:document-meta>
</file>