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ug Wolsumweg (polderpad onder Li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schelling;</text:p>
            <text:p text:style-name="al"/>
            <text:p text:style-name="al">Gelet op de bepalingen van de Wegenverkeerswet 1994, het Reglement Verkeersregels en Verkeerstekens 1990 en het Besluit Administratieve Bepalingen inzake het wegverkeer;</text:p>
            <text:p text:style-name="al"/>
            <text:p text:style-name="al">Daartoe gemachtigd in artikel 18 lid 1 onder d Wegenverkeerswet 1994; krachtens het delegatiebesluit van 19 juli 1995 van de gemeenteraad aan het college van burgemeester en wethouders;</text:p>
            <text:p text:style-name="al"/>
            <text:p text:style-name="al">Overwegende dat de brug op de Wolsumweg in de polder onder Lies niet berijdbaar is voor gemotoriseerd wegverkeer zoals motorvoertuigen, tractoren of ander landbouwverkeer;</text:p>
            <text:p text:style-name="al"/>
            <text:p text:style-name="al">Besluit:</text:p>
          </text:section>
        </text:section>
        <text:section text:name="regeling-tekst_id1-3-2-2" text:style-name="regeling-tekst">
          <text:section text:name="tekst_id1-3-2-2-1" text:style-name="tekst">
            <text:p text:style-name="common-al">Dat de brug op de Wolsumweg verboden is voor al het gemotoriseerd verkeer op meer dan twee wielen. Dit verbod wordt aangegeven door het plaatsen van het bord C1 uit het Reglement Verkeersregels en Verkeerstekens 1990 aan weerszijden van de brug op de Wolsumweg, met het onderbord ‘uitgezonderd fietsers..</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Terschelling, 28 februari 2017</text:span></text:p>
            <text:p><text:span text:style-name="functie">Het college van burgemeester en wethouders van de gemeente Terschelling, </text:span></text:p>
            <text:p><text:span text:style-name="functie"/></text:p>
            <text:p><text:span text:style-name="functie"/></text:p>
            <text:p><text:span text:style-name="functie"/></text:p>
            <text:p><text:span text:style-name="functie"/></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39</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39</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339</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rug Wolsumweg (polderpad onder Lies)</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339</meta:user-defined>
    <meta:user-defined meta:name="OVERHEIDop.StcrtID/DC.identifier">stcrt-2017-12339</meta:user-defined>
    <meta:user-defined meta:name="DCTERMS.alternative">Gemeente Terschelling - De brug op de Wolsumweg is alleen maar berijdbaar voor fietser en voetgangers - Wolsumweg Lies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5</meta:user-defined>
    <meta:user-defined meta:name="OVERHEIDop.woonplaats">Lies</meta:user-defined>
    <meta:user-defined meta:name="OVERHEIDop.straatnaam">Opperste Mied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brug Wolsumweg</meta:user-defined>
    <meta:user-defined meta:name="DCTERMS.abstract">De brug op de Wolsumweg te Lies op Terschelling is alleen maar berijdbaar voor fietsers en 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2223 599841</meta:user-defined>
    <meta:user-defined meta:name="OVERHEIDop.versieInformatie"/>
  </office:meta>
</office:document-meta>
</file>