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en artikel 1.3.1 Bro/bestemmingsplan Leerdam, Oud Schaik 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hierna te noemen: Bro) geven burgemeester en wethouders van Leerdam te kennen dat zij een bestemmingsplan voorbereiden voor Een herbestemming van het voormalige terrein van de watertoren in Leerdam. </text:p>
            <text:p text:style-name="common-al"/>
            <text:p text:style-name="common-al">Het nieuwe plan bestaat enerzijds uit de herbestemming van de watertoren. Men is voornemens om onderin de watertoren ruimtes te creëren voor kantoorruimtes voor kleine bedrijven en bovenin de toren, twee woningen. Anderzijds worden op en in de reinwaterkelders bij de watertoren een blok van vier rijwoningen en één ronde vrijstaande woning bestemmingsplan technisch mogelijk gemaakt.  </text:p>
            <text:p text:style-name="common-al"> </text:p>
            <text:p text:style-name="common-al">
            <text:span text:style-name="nadrukvet">Procedure </text:span>
          </text:p>
            <text:p text:style-name="common-al">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e Staatscourant, de gemeentelijke website, het gemeentelijk elektronisch blad en het Kontakt wordt aangekondigd wanneer en op welke manier u kunt reager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2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2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2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en artikel 1.3.1 Bro/bestemmingsplan Leerdam, Oud Schaik 2a”</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325</meta:user-defined>
    <meta:user-defined meta:name="OVERHEIDop.StcrtID/DC.identifier">stcrt-2017-1232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OUDSCHAIK2A-VO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B 2a</meta:user-defined>
    <meta:user-defined meta:name="OVERHEIDop.woonplaats">Leerdam</meta:user-defined>
    <meta:user-defined meta:name="OVERHEIDop.straatnaam">Oud Scha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153 434048</meta:user-defined>
    <meta:user-defined meta:name="OVERHEIDop.versieInformatie"/>
  </office:meta>
</office:document-meta>
</file>