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plan, Vleutstraat, Die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60601-VG01 )</text:span>
          </text:p>
            <text:p text:style-name="common-al"/>
            <text:p text:style-name="common-al">
            <text:span text:style-name="nadrukvet">Bekendmaking</text:span>
          </text:p>
            <text:p text:style-name="common-al">Burgemeester en wethouders maken bekend (ex artikel 3.8, lid 3 en 6.12, lid 4) dat de gemeenteraad van Echt-Susteren in zijn vergadering van 22 februari 2017 het  bestemmingsplan Woningbouwplan Vleutstraat Dieteren heeft vastgesteld.</text:p>
            <text:p text:style-name="common-al"/>
            <text:p text:style-name="common-al">
            <text:span text:style-name="nadrukvet">Inhoud</text:span>
          </text:p>
            <text:p text:style-name="common-al">Het bestemmingsplan Woningbouwplan Vleutstraat Dieteren betreft de planologisch-juridische regeling voor het realiseren van zes woningen met bijbehorende verkeers-, parkeer- en groenvoorzieningen aan de Vleutstraat in Dieteren.  Het plangebied is gelegen ter plaatse van de voormalige basisschool en is ingericht als hofje aan een insteek, die aansluit op de Vleutstraat. </text:p>
            <text:p text:style-name="common-al">De initiatiefnemer is voornemens op de planlocatie  vier levensloopbestendige woningen en twee starterswoningen te realiseren. De marktvraag kan een mogelijke herverdeling van deze woningtypologie met zich meebrengen. </text:p>
            <text:p text:style-name="common-al"/>
            <text:p text:style-name="common-al">Het bestemmingplan is ongewijzigd (zoals ter inzage gelegen) door de raad vastgesteld. </text:p>
            <text:p text:style-name="common-al">Er is een anterieure overeenkomst met de ontwikkelaar afgesloten waardoor het vaststellen van een exploitatieplan achterwege kan blijven.</text:p>
            <text:p text:style-name="common-al"/>
            <text:p text:style-name="common-al">
            <text:span text:style-name="nadrukvet">Verdere procedure</text:span>
          </text:p>
            <text:p text:style-name="common-al">Het vastgestelde bestemmingplan ligt vanaf  3 maart 2017 gedurende zes weken (derhalve tot en met 13 april 2017)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p>
            <text:p text:style-name="common-al">Gedurende de inzagetermijn kunnen de volgende belanghebbenden beroep instellen bij de Afdeling bestuursrechtspraak van de Raad van State, Postbus 20019, 2500 EA ’s-Gravenhage:</text:p>
            <text:list text:style-name="id1-3-2-1-1-18">
              <text:list-item text:style-override="id1-3-2-1-1-18-1">
                <text:number>a.</text:number>
                <text:p text:style-name="al">belanghebbenden,      die tijdig een zienswijze bij de gemeenteraad kenbaar hebben gemaakt;</text:p>
              </text:list-item>
              <text:list-item text:style-override="id1-3-2-1-1-18-2">
                <text:number>b.</text:number>
                <text:p text:style-name="al">belanghebbenden,      die kunnen aantonen redelijkerwijs niet in staat te zijn geweest om een      zienswijze bij de gemeenteraad in te dienen;</text:p>
              </text:list-item>
              <text:list-item text:style-override="id1-3-2-1-1-18-3">
                <text:number>c.</text:number>
                <text:p text:style-name="al">belanghebbenden,      die beroep instellen tegen de wijzigingen, die de raad bij vaststelling      heeft aangebracht. </text:p>
              </text:list-item>
            </text:list>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0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0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plan, Vleutstraat, Dieteren</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305</meta:user-defined>
    <meta:user-defined meta:name="OVERHEIDop.StcrtID/DC.identifier">stcrt-2017-12305</meta:user-defined>
    <meta:user-defined meta:name="OVERHEID.TaxonomieBeleidsagenda/OVERHEID.category">Huisvesting | Organisatie en beleid</meta:user-defined>
    <meta:user-defined meta:name="OVERHEIDop.Ruimtelijkplan/OVERHEIDop.bekendmakingBetreffendePlan">NL.IMRO.1711.BP2016060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M</meta:user-defined>
    <meta:user-defined meta:name="OVERHEIDop.woonplaats">Susteren</meta:user-defined>
    <meta:user-defined meta:name="OVERHEIDop.straatnaam">Vle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71 342952</meta:user-defined>
    <meta:user-defined meta:name="OVERHEIDop.versieInformatie"/>
  </office:meta>
</office:document-meta>
</file>