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Erkenninghouder Gasinstallaties 2017</text:h>
      <text:p text:style-name="ifm_p_font.italic_mt.7.4mm_ifm">Zoetermeer, 28 februari 2017</text:p>
      <text:p text:style-name="ifm_p_font.italic_ifm">JBZ 2017 / 12225</text:p>
      <text:p text:style-name="ifm_p_mt.3.7mm_ifm">De directie van de Dienst Wegverkeer,</text:p>
      <text:p text:style-name="ifm_p_mt.3.7mm_ifm">Gelet op artikel 67, van de Regeling houdende eisen met betrekking tot een erkenning voor het uitvoeren van een wijziging in de constructie van een voertuig (Regeling aanpassing voertuigen);</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aanpassing voertuigen overgenomen.</text:p>
      <text:p text:style-name="ifm_p_ifm">Voorts wordt verstaan onder:</text:p>
      <text:p text:style-name="ifm_p_ifm">a.  <text:span text:style-name="ifm_span_font.italic_ifm">herkeuring:</text:span> steekproef als bedoeld in artikel 102, eerste lid, van de Wegenverkeerswet 1994 alsmede de second opinion als bedoeld in de Toezichtbeleidsbrief Erkenninghouders RDW, bijlage Erkenninghouder gasinstallaties;</text:p>
      <text:p text:style-name="ifm_p_ifm">b.  <text:span text:style-name="ifm_span_font.italic_ifm">cusumsysteem erkenninghouder:</text:span> het systeem van bonus- en strafpunten voor de erkenninghouder per keuringsplaats als bedoeld in artikel 67, van de Regeling aanpassing voertuigen;</text:p>
      <text:p text:style-name="ifm_p_ifm">c.  <text:span text:style-name="ifm_span_font.italic_ifm">cusumbijdrage:</text:span> de bijdrage aan straf- en bonuspunten van een herkeuring;</text:p>
      <text:p text:style-name="ifm_p_ifm">d.  <text:span text:style-name="ifm_span_font.italic_ifm">cusumstand:</text:span> startwaarde vermeerderd met de som van bonus- en strafpunten van herkeuringen;</text:p>
      <text:p text:style-name="ifm_p_ifm">e.  <text:span text:style-name="ifm_span_font.italic_ifm">gradatie:</text:span> kwalificatie van een gebrek uitgedrukt in strafpunten bij toepassing artikel 15, eerste lid van de Regeling aanpassing voertuigen.</text:p>
      <text:h text:style-name="ifm_p_font.bold_mt.5.08mm_page.keep-with-next_ifm" text:outline-level="2">Artikel<text:s/>2<text:s/>toepassing</text:h>
      <text:p text:style-name="ifm_p_mt.4.23mm_ifm">Het cusumsysteem wordt toegepast bij herkeuringen ten behoeve van het meten van de kwaliteit bij de keuring van gasinstallaties.</text:p>
      <text:h text:style-name="ifm_p_font.bold_mt.5.08mm_page.keep-with-next_ifm" text:outline-level="2">Artikel<text:s/>3<text:s/>gradaties</text:h>
      <text:p text:style-name="ifm_p_mt.4.23mm_indent.-7mm_mleft.7mm_ifm">1.<text:tab/>Gradaties worden ingedeeld in:</text:p>
      <text:p text:style-name="ifm_p_indent.-7mm_mleft.14mm_ifm">a.<text:tab/>gradatie 1: een gering gebrek dat 1 strafpunt oplevert;</text:p>
      <text:p text:style-name="ifm_p_indent.-7mm_mleft.14mm_ifm">b.<text:tab/>gradatie 2: een ernstig gebrek dat 3 strafpunten oplevert;</text:p>
      <text:p text:style-name="ifm_p_indent.-7mm_mleft.14mm_ifm">c.<text:tab/>gradatie 3: een kritiek gebrek waarbij door de onjuiste keuring van de gasinstallaties sprake is van een apert onveilig voertuig dat 3 strafpunten oplevert en waarbij terstond een intrekking van de erkenning wordt overwogen;</text:p>
      <text:p text:style-name="ifm_p_mt.3.7mm_indent.-7mm_mleft.7mm_ifm">2.<text:tab/>De cusumbijdrage wordt berekend aan de hand van:</text:p>
      <text:p text:style-name="ifm_p_indent.-7mm_mleft.14mm_ifm">a.<text:tab/>een bonuspunt van 0,4 punt na een herkeuring zonder constateringen van missers,</text:p>
      <text:p text:style-name="ifm_p_indent.-7mm_mleft.14mm_ifm">b.<text:tab/>totaal aantal strafpunten na een herkeuring met constateringen van missers.</text:p>
      <text:h text:style-name="ifm_p_font.bold_mt.5.08mm_page.keep-with-next_ifm" text:outline-level="2">Artikel<text:s/>4<text:s/>startwaarde</text:h>
      <text:p text:style-name="ifm_p_mt.4.23mm_ifm">De erkenninghouder wordt geplaatst op een startwaarde van 3,0 punten:</text:p>
      <text:p text:style-name="ifm_p_indent.-7mm_mleft.7mm_ifm">a.<text:tab/>na het verlenen van een erkenning,</text:p>
      <text:p text:style-name="ifm_p_indent.-7mm_mleft.7mm_ifm">b.<text:tab/>als een cusumstand van 12 wordt bereikt of overschreden;</text:p>
      <text:p text:style-name="ifm_p_indent.-7mm_mleft.7mm_ifm">c.<text:tab/>bij één afzonderlijke cusumbijdrage van 10 of hoger;</text:p>
      <text:p text:style-name="ifm_p_indent.-7mm_mleft.7mm_ifm">d.<text:tab/>bij een apert onveilig voertuig.</text:p>
      <text:h text:style-name="ifm_p_font.bold_mt.5.08mm_page.keep-with-next_ifm" text:outline-level="2">Artikel<text:s/>5<text:s/>intrekking Regeling Cusumsysteem Erkenninghouders Gasinstallaties</text:h>
      <text:p text:style-name="ifm_p_mt.4.23mm_ifm">De Regeling Cusumsysteem Erkenninghouders Gasinstallaties van 24 december 2013, Stcrt. 2013, 36037 wordt ingetrokken met ingang van 1 april 2017.</text:p>
      <text:h text:style-name="ifm_p_font.bold_mt.5.08mm_page.keep-with-next_ifm" text:outline-level="2">Artikel<text:s/>6<text:s/>historie</text:h>
      <text:p text:style-name="ifm_p_mt.4.23mm_indent.-7mm_mleft.7mm_ifm">1.<text:tab/>De voor het tijdstip van inwerkingtreding van deze regeling bestaande cusumstanden blijven in stand voor zover de cusumstand lager dan 3,0 punten is.</text:p>
      <text:p text:style-name="ifm_p_mt.3.7mm_indent.-7mm_mleft.7mm_ifm">2.<text:tab/>De voor het tijdstip van inwerkingtreding van deze regeling bestaande cusumstanden die 3,0 punten of hoger zijn worden geplaatst op een startwaarde van 3,0 punten.</text:p>
      <text:h text:style-name="ifm_p_font.bold_mt.5.08mm_page.keep-with-next_ifm" text:outline-level="2">Artikel<text:s/>7<text:s/>ingangsdatum</text:h>
      <text:p text:style-name="ifm_p_mt.4.23mm_ifm">Deze regeling treedt in werking met ingang van 1 april 2017.</text:p>
      <text:h text:style-name="ifm_p_font.bold_mt.5.08mm_page.keep-with-next_ifm" text:outline-level="2">Artikel<text:s/>8<text:s/>citeertitel</text:h>
      <text:p text:style-name="ifm_p_mt.4.23mm_ifm">Deze regeling wordt aangehaald als: Cusumsysteem Erkenninghouder Gasinstallaties 2017.</text:p>
      <text:p text:style-name="ifm_p_mt.3.7mm_ifm">Deze regeling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In verband met de introductie van een nieuw risico gestuurd systeem van bonus en strafpunten wordt de oude regeling vervangen. De gevolgen voor de erkenninghouder van het leveren van onvoldoende kwaliteit zijn bekendgemaakt in de Toezichtbeleidsbrief Erkenninghouders RDW, bijlage Erkenninghouder gasinstallaties.</text:p>
      <text:p text:style-name="ifm_p_mt.3.7mm_ifm">De regeling is afgestemd met de branche partijen.</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04</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04</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sumsysteem Erkenninghouder Gasinstallaties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0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7 van de Regeling houdende eisen met betrekking tot een erkenning voor het uitvoeren van een wijziging in de constructie van een voertuig (Regeling aanpassing voertuigen).</meta:user-defined>
    <meta:user-defined meta:name="DC.title">Cusumsysteem Erkenninghouder Gasinstallaties 2017</meta:user-defined>
    <meta:user-defined meta:name="DCTERMS.alternative"/>
    <meta:user-defined meta:name="DCTERMS.W3CDTF/OVERHEIDop.datumOndertekening">2017-02-28</meta:user-defined>
    <meta:user-defined meta:name="DCTERMS.W3CDTF/DCTERMS.available">2017-03-07</meta:user-defined>
    <meta:user-defined meta:name="OVERHEIDop.Ruimtelijkplan/OVERHEIDop.bekendmakingBetreffendePlan"/>
  </office:meta>
</office:document-meta>
</file>