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300*"/>
    </style:style>
    <style:style style:family="table-column" style:name="table1.tg1.col2">
      <style:table-column-properties style:rel-column-width="3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december 2016, nr. 2016-0000794208, houdende wijziging van bijlage 4 bij het Voorzieningenstelsel Buitenlandtoeslagen Rechterlijke Ambtenaren (VBRA) in verband met reparatie van een omissie</text:h>
      <text:p text:style-name="ifm_p_mt.3.7mm_ifm">De Minister van Binnenlandse Zaken en Koninkrijksrelaties;</text:p>
      <text:p text:style-name="ifm_p_mt.3.7mm_ifm">Gelet op het Voorzieningenstelsel Uitzendingen Binnenlandse Zaken en Koninkrijksrelaties en artikel 4 van het Besluit van 8 januari 2001, houdende regels inzake het beschikbaar stellen van ambtenaren aan Aruba, Curaçao en Sint Maarten en de openbare lichamen Bonaire, Sint Eustatius en Saba, gewijzigd bij Besluit van 30 augustus 2004;</text:p>
      <text:p text:style-name="ifm_p_mt.3.7mm_indent.0mm_ifm">BESLUIT:</text:p>
      <text:h text:style-name="ifm_p_font.bold_mt.5.08mm_page.keep-with-next_ifm" text:outline-level="2">ARTIKEL<text:s/>I<text:s/></text:h>
      <text:p text:style-name="ifm_p_font.roman_mt.4.23mm_ifm">Bijlage 4, onderdeel A, van het Voorzieningenstelsel Buitenlandtoelagen Rechterlijke Ambtenaren (VBRA) komt te luiden:</text:p>
      <text:section text:style-name="ifm_sect_mleft.5.1mm_ifm" text:name="d15e51">
        <text:p text:style-name="ifm_p_ifm"><text:span text:style-name="ifm_span_font.bold_ifm">A. De huurplafonds bedragen:</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uba</text:p>
            </table:table-cell>
            <table:table-cell table:style-name="table.cell.border-top.border-bottom.border-right.padding-top.top.pleft.pright">
              <text:p text:style-name="text.cell.7.left">Per 1 januari 2017: AWG 4050</text:p>
              <text:p text:style-name="text.cell.7.left">Per 1-8-2012: AWG 3847</text:p>
            </table:table-cell>
          </table:table-row>
          <table:table-row>
            <table:table-cell table:style-name="table.cell.border-bottom.border-left.border-right.padding-top.top.pleft.pright">
              <text:p text:style-name="text.cell.7.left">Curaçao</text:p>
            </table:table-cell>
            <table:table-cell table:style-name="table.cell.border-bottom.border-right.padding-top.top.pleft.pright">
              <text:p text:style-name="text.cell.7.left">Per 1 januari 2017: ANG 3524</text:p>
              <text:p text:style-name="text.cell.7.left">Per 1-8-2012: ANG 3318</text:p>
            </table:table-cell>
          </table:table-row>
          <table:table-row>
            <table:table-cell table:style-name="table.cell.border-bottom.border-left.border-right.padding-top.top.pleft.pright">
              <text:p text:style-name="text.cell.7.left">Sint Maarten</text:p>
            </table:table-cell>
            <table:table-cell table:style-name="table.cell.border-bottom.border-right.padding-top.top.pleft.pright">
              <text:p text:style-name="text.cell.7.left">Per 1 januari 2017: ANG 3017</text:p>
              <text:p text:style-name="text.cell.7.left">Per 1-8-2012: ANG 2799</text:p>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left">Per 1 januari 2017: USD 2004</text:p>
              <text:p text:style-name="text.cell.7.left">Per 1-8-2012: USD 1887</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Per 1 januari 2017: USD 3017</text:p>
              <text:p text:style-name="text.cell.7.left">Per 1-8-2012: USD 2799</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left">Per 1 januari 2017: USD 3017</text:p>
              <text:p text:style-name="text.cell.7.left">Per 1-8-2012: USD 2799</text:p>
            </table:table-cell>
          </table:table-row>
        </table:table>
      </text:section>
      <text:h text:style-name="ifm_p_font.bold_mt.5.08mm_page.keep-with-next_ifm" text:outline-level="2">ARTIKEL<text:s/>II<text:s/></text:h>
      <text:p text:style-name="ifm_p_mt.4.23mm_ifm">Deze regeling treedt in werking met ingang van de dag na dagtekening van de Staatscourant waarin zij wordt geplaatst en werkt terug tot en met 1 januari 2017.</text:p>
      <text:p text:style-name="ifm_p_mt.3.7mm_ifm">Deze regeling zal met de toelichting in de Staatscourant wordt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In de wijziging van het Voorzieningenstelsel Buitenlandtoeslagen Rechterlijke Ambtenaren (VBRA) die in werking is getreden met ingang van 1 januari jl. is een onfortuinlijke fout geslopen. In onderdeel A van bijlage 4 zijn de bedragen voor Sint Maarten weggevallen. De onderhavige regeling herstelt deze fout door onderdeel A van deze bijlage opnieuw vast te stellen. De onderhavige regeling werkt terug tot en met 1 januari 2017.</text:p>
      <text:h text:style-name="ifm_p_font.bold_mt.5.08mm_page.keep-with-next_ifm" text:outline-level="4">Gevolgen voor regeldruk en administratieve lasten</text:h>
      <text:p text:style-name="ifm_p_mt.4.23mm_ifm">Deze regeling heeft geen wijziging in de regeldruk en administratieve lasten tot gevolg.</text:p>
      <text:h text:style-name="ifm_p_font.bold_mt.5.08mm_page.keep-with-next_ifm" text:outline-level="4">Inwerkingtreding</text:h>
      <text:p text:style-name="ifm_p_mt.4.23mm_ifm">Met de inwerkingtreding van deze regeling is niet voldaan aan de vaste-verandermomenten. De reden hiervoor is dat dit een reparatie betreft en niet kan gewacht kon worden tot het volgende vaste-verandermomen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3</text:span><text:tab/>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3</text:span><text:tab/>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6 december 2016, nr. 2016-0000794208, houdende wijziging van bijlage 4 bij het Voorzieningenstelsel Buitenlandtoeslagen Rechterlijke Ambtenaren (VBRA) in verband met reparatie van een omissie</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Voorzieningenstelsel Uitzendingen Binnenlandse Zaken en Koninkrijksrelaties en artikel 4 van het Besluit van 8 januari 2001, houdende regels inzake het beschikbaar stellen van ambtenaren aan Aruba, Curaçao en Sint Maarten en de openbare lichamen Bonaire, Sint Eustatius en Saba, gewijzigd bij Besluit van 30 augustus 2004</meta:user-defined>
    <meta:user-defined meta:name="DC.title">Regeling van de Minister van Binnenlandse Zaken en Koninkrijksrelaties van 16 december 2016, nr. 2016-0000794208, houdende wijziging van bijlage 4 bij het Voorzieningenstelsel Buitenlandtoeslagen Rechterlijke Ambtenaren (VBRA) in verband met reparatie van een omissie</meta:user-defined>
    <meta:user-defined meta:name="DCTERMS.alternative"/>
    <meta:user-defined meta:name="DCTERMS.W3CDTF/OVERHEIDop.datumOndertekening">2016-12-16</meta:user-defined>
    <meta:user-defined meta:name="DCTERMS.W3CDTF/DCTERMS.available">2017-01-02</meta:user-defined>
    <meta:user-defined meta:name="OVERHEIDop.Ruimtelijkplan/OVERHEIDop.bekendmakingBetreffendePlan"/>
  </office:meta>
</office:document-meta>
</file>