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298</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sumsysteem tachografen 2017</text:h>
      <text:p text:style-name="ifm_p_font.italic_mt.7.4mm_ifm">Zoetermeer, 28 februari 2017</text:p>
      <text:p text:style-name="ifm_p_font.italic_ifm">JBZ 2017 / 12226</text:p>
      <text:p text:style-name="ifm_p_mt.3.7mm_ifm">De directie van de Dienst Wegverkeer,</text:p>
      <text:p text:style-name="ifm_p_mt.3.7mm_ifm">Gelet op artikel 40 van de Regeling Controleapparaten 2005</text:p>
      <text:p text:style-name="ifm_p_mt.3.7mm_indent.0mm_ifm">Besluit:</text:p>
      <text:h text:style-name="ifm_p_font.bold_mt.5.08mm_page.keep-with-next_ifm" text:outline-level="2">Artikel<text:s/>1<text:s/>definities</text:h>
      <text:p text:style-name="ifm_p_mt.4.23mm_ifm">Voor de toepassing van deze regeling worden de begripsbepalingen van de Regeling controleapparaten 2005 overgenomen. Voorts wordt verstaan onder:</text:p>
      <text:p text:style-name="ifm_p_ifm">a.  <text:span text:style-name="ifm_span_font.italic_ifm">controle:</text:span> steekproef als bedoeld in artikel 38, onder b, van de Regeling controleapparaten 2005 en de second opinion als bedoeld in de Toezichtbeleidsbrief Erkenninghouders RDW, bijlage Erkenninghouder Tachografen;</text:p>
      <text:p text:style-name="ifm_p_ifm">b.  <text:span text:style-name="ifm_span_font.italic_ifm">cusumsysteem erkenninghouder:</text:span> het systeem van bonus- en strafpunten voor de erkenninghouder per werkplaats of mobiele installatie-eenheid;</text:p>
      <text:p text:style-name="ifm_p_ifm">c.  <text:span text:style-name="ifm_span_font.italic_ifm">cusumbijdrage:</text:span> de bijdrage aan straf- en bonuspunten van een controle;</text:p>
      <text:p text:style-name="ifm_p_ifm">d.  <text:span text:style-name="ifm_span_font.italic_ifm">cusumstand:</text:span> startwaarde vermeerderd met de som van bonus- en strafpunten van de controles;</text:p>
      <text:p text:style-name="ifm_p_ifm">e.  <text:span text:style-name="ifm_span_font.italic_ifm">gradatie:</text:span> kwalificatie van een gebrek uitgedrukt in strafpunten bij toepassing van de inbouw en het onderzoek van de controleapparaten.</text:p>
      <text:h text:style-name="ifm_p_font.bold_mt.5.08mm_page.keep-with-next_ifm" text:outline-level="2">Artikel<text:s/>2<text:s/>toepassing</text:h>
      <text:p text:style-name="ifm_p_mt.4.23mm_ifm">Het cusumsysteem wordt toegepast bij controles ten behoeve van het meten van de kwaliteit van de inbouw en het onderzoek van de controleapparaten.</text:p>
      <text:h text:style-name="ifm_p_font.bold_mt.5.08mm_page.keep-with-next_ifm" text:outline-level="2">Artikel<text:s/>3<text:s/>gradaties</text:h>
      <text:p text:style-name="ifm_p_mt.4.23mm_indent.-7mm_mleft.7mm_ifm">1.<text:tab/>Gradaties worden ingedeeld in:</text:p>
      <text:p text:style-name="ifm_p_indent.-7mm_mleft.14mm_ifm">a.<text:tab/>gradatie 1: een gering gebrek dat 1 strafpunt oplevert;</text:p>
      <text:p text:style-name="ifm_p_indent.-7mm_mleft.14mm_ifm">b.<text:tab/>gradatie 2: een ernstig gebrek dat 3 strafpunten oplevert;</text:p>
      <text:p text:style-name="ifm_p_indent.-7mm_mleft.14mm_ifm">c.<text:tab/>gradatie 3: een kritiek gebrek waarbij sprake is van een apert onjuiste inbouw of onderzoek dat 3 strafpunten oplevert en waarbij terstond een intrekking van de erkenning wordt overwogen.</text:p>
      <text:p text:style-name="ifm_p_mt.3.7mm_indent.-7mm_mleft.7mm_ifm">2.<text:tab/>De cusumbijdrage wordt berekend aan de hand van:</text:p>
      <text:p text:style-name="ifm_p_indent.-7mm_mleft.14mm_ifm">a.<text:tab/>een bonuspunt van 0,4 punt na een controle zonder constateringen van gebreken;</text:p>
      <text:p text:style-name="ifm_p_indent.-7mm_mleft.14mm_ifm">b.<text:tab/>totaal aantal strafpunten na een controle met constateringen van gebreken.</text:p>
      <text:h text:style-name="ifm_p_font.bold_mt.5.08mm_page.keep-with-next_ifm" text:outline-level="2">Artikel<text:s/>4<text:s/>startwaarde</text:h>
      <text:p text:style-name="ifm_p_mt.4.23mm_ifm">De erkenninghouder wordt geplaatst op een startwaarde van 3,0 punten:</text:p>
      <text:p text:style-name="ifm_p_indent.-7mm_mleft.7mm_ifm">a.<text:tab/>na het verlenen van een erkenning;</text:p>
      <text:p text:style-name="ifm_p_indent.-7mm_mleft.7mm_ifm">b.<text:tab/>als een cusumstand van 12 wordt bereikt of overschreden;</text:p>
      <text:p text:style-name="ifm_p_indent.-7mm_mleft.7mm_ifm">c.<text:tab/>bij één afzonderlijke cusumbijdrage van 10 of hoger;</text:p>
      <text:p text:style-name="ifm_p_indent.-7mm_mleft.7mm_ifm">d.<text:tab/>bij een apert onjuiste inbouw of onderzoek.</text:p>
      <text:h text:style-name="ifm_p_font.bold_mt.5.08mm_page.keep-with-next_ifm" text:outline-level="2">Artikel<text:s/>5<text:s/>intrekking Bekendmaking Cusumsysteem controleapparaten 2005</text:h>
      <text:p text:style-name="ifm_p_font.roman_mt.4.23mm_ifm">De Bekendmaking Cusumsysteem controleapparaten 2005 van 5 oktober 2005, Stcrt 2005, nr. 131 wordt ingetrokken met ingang van 1 april 2017.</text:p>
      <text:h text:style-name="ifm_p_font.bold_mt.5.08mm_page.keep-with-next_ifm" text:outline-level="2">Artikel<text:s/>6<text:s/>historie</text:h>
      <text:p text:style-name="ifm_p_mt.4.23mm_indent.-7mm_mleft.7mm_ifm">1.<text:tab/>De voor het tijdstip van inwerkingtreding van deze regeling bestaande cusumstanden blijven in stand voor zover de cusumstand lager dan 3,0 punten is.</text:p>
      <text:p text:style-name="ifm_p_mt.3.7mm_indent.-7mm_mleft.7mm_ifm">2.<text:tab/>De voor het tijdstip van inwerkingtreding van deze regeling bestaande cusumstanden die 3,0 punten of hoger zijn worden geplaatst op een startwaarde van 3,0 punten.</text:p>
      <text:h text:style-name="ifm_p_font.bold_mt.5.08mm_page.keep-with-next_ifm" text:outline-level="2">Artikel<text:s/>7<text:s/>ingangsdatum</text:h>
      <text:p text:style-name="ifm_p_mt.4.23mm_ifm">Deze regeling treedt in werking met ingang van 1 april 2017.</text:p>
      <text:h text:style-name="ifm_p_font.bold_mt.5.08mm_page.keep-with-next_ifm" text:outline-level="2">Artikel<text:s/>8<text:s/>citeertitel</text:h>
      <text:p text:style-name="ifm_p_mt.4.23mm_ifm">Deze regeling wordt aangehaald als: Cusumsysteem tachografen 2017.</text:p>
      <text:p text:style-name="ifm_p_mt.3.7mm_ifm">Deze regeling zal met de toelichting in de Staatscourant worden geplaatst.</text:p>
      <text:p text:style-name="ifm_p_font.italic_mt.3.7mm_ifm">De directie van de Dienst Wegverkeer,<text:line-break/>A. van<text:s/>Ravestein<text:line-break/>Algemeen Directeur</text:p>
      <text:h text:style-name="ifm_p_font.bold_mt.5.08mm_page.break-before_ifm" text:outline-level="4">TOELICHTING</text:h>
      <text:p text:style-name="ifm_p_mt.4.23mm_ifm">In verband met de introductie van een nieuw risico gestuurd systeem van bonus en strafpunten wordt de oude regeling vervangen. De gevolgen voor de erkenninghouder van het leveren van onvoldoende kwaliteit bij de controles zijn bekendgemaakt in de Toezichtbeleidsbrief Erkenninghouders RDW, bijlage Erkenninghouder Tachografen.</text:p>
      <text:p text:style-name="ifm_p_ifm">De regeling is afgestemd met de branche partijen. Op hun verzoek is tevens de bonuspunt van 0,6 verlaagd naar 0,4.</text:p>
      <text:p text:style-name="ifm_p_font.italic_mt.3.7mm_ifm">De directie van de Dienst Wegverkeer,<text:line-break/>A. van<text:s/>Ravestein<text:line-break/>Algemeen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298</text:span><text:tab/>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298</text:span><text:tab/>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Cusumsysteem tachografen 2017</dc:title>
    <meta:user-defined meta:name="OVERHEID.ZelfstandigBestuursorgaan/DC.creator">RDW (Dienst Wegverkeer)</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29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29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Artikel 40 van de Regeling Controleapparaten 2005.</meta:user-defined>
    <meta:user-defined meta:name="DC.title">Cusumsysteem tachografen 2017</meta:user-defined>
    <meta:user-defined meta:name="DCTERMS.alternative"/>
    <meta:user-defined meta:name="DCTERMS.W3CDTF/OVERHEIDop.datumOndertekening">2017-02-28</meta:user-defined>
    <meta:user-defined meta:name="DCTERMS.W3CDTF/DCTERMS.available">2017-03-07</meta:user-defined>
    <meta:user-defined meta:name="OVERHEIDop.Ruimtelijkplan/OVERHEIDop.bekendmakingBetreffendePlan"/>
  </office:meta>
</office:document-meta>
</file>