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7-n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werpbesluit Regionaal plan onderwijsvoorzieningen (RPO) Weert (RPO -17/001), Ministerie van Onderwijs, Cultuur en Wetenschap:</text:h>
      <text:p text:style-name="ifm_p_mt.7.4mm_ifm">De Minister van Onderwijs, Cultuur en Wetenschap geeft, ingevolge artikel 3:12 van de Algemene wet bestuursrecht, kennis van de rectificatie op de ter inzagelegging van de ontwerpbesluiten Regionale plannen onderwijsvoorzieningen (RPO’s) Schooljaar 2017/2018, zoals gepubliceerd in de Staatscourant van 7 maart 2017, nummer 12257.</text:p>
      <text:p text:style-name="ifm_p_mt.3.7mm_ifm">In genoemde Staatscourant staat  onder het kopje: RPO Weert (RPO-17/001) abusievelijk de tekst van het RPO Noord-Limburg (RPO-17/002) vermeld.</text:p>
      <text:p text:style-name="ifm_p_mt.3.7mm_ifm">De tekst van het RPO Weert (RPO-17/001) dient als volgt te luiden:</text:p>
      <text:h text:style-name="ifm_p_font.bold_mt.5.08mm_page.keep-with-next_ifm" text:outline-level="4">RPO-17/001: RPO Weert:</text:h>
      <text:p text:style-name="ifm_p_mt.4.23mm_ifm">Als contactpersonen verzoekt u mij, namens alle betrokken partijen om goedkeuring van het Regionaal plan onderwijsvoorzieningen (RPO) Weert (RPO-17/001),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Het College te Weert en Budel (Brinnummer 02ZR):</text:span></text:p>
      <text:p text:style-name="ifm_p_ifm"><text:span text:style-name="ifm_span_font.underline_ifm">nevenvestiging Thornstraat 7 te Weert (vestigingsnummer 03):</text:span></text:p>
      <text:p text:style-name="ifm_p_ifm">het toevoegen van de profielen:</text:p>
      <text:p text:style-name="ifm_p_indent.-5mm_mleft.5mm_ifm">•<text:tab/>Horeca, bakkerij en recreatie;</text:p>
      <text:p text:style-name="ifm_p_indent.-5mm_mleft.5mm_ifm">•<text:tab/>Dienstverlening en producten.</text:p>
      <text:p text:style-name="ifm_p_mt.3.7mm_ifm"><text:span text:style-name="ifm_span_font.bold_ifm">SGM Philips van Horne te Weert (Brinnummer 18DD):</text:span></text:p>
      <text:p text:style-name="ifm_p_ifm"><text:span text:style-name="ifm_span_font.underline_ifm">nevenvestiging Thornstraat 7 te Weert (vestigingsnummer 02):</text:span></text:p>
      <text:p text:style-name="ifm_p_ifm">het toevoegen van de profielen:</text:p>
      <text:p text:style-name="ifm_p_indent.-5mm_mleft.5mm_ifm">•<text:tab/>Horeca, bakkerij en recreatie;</text:p>
      <text:p text:style-name="ifm_p_indent.-5mm_mleft.5mm_ifm">•<text:tab/>Dienstverlening en producten.</text:p>
      <text:p text:style-name="ifm_p_mt.3.7mm_ifm">het bekostigen van een nieuwe nevenvestiging aan de Randweg-Oost 132 te Budel (vestigingsnummer 06).</text:p>
      <text:p text:style-name="ifm_p_ifm">De nevenvestiging wordt uitsluitend gebruikt voor het verzorgen van onderwijs aan minderjarige asielzoekers. Op de nevenvestiging wordt alleen onderbouw aangeboden.</text:p>
      <text:p text:style-name="ifm_p_mt.3.7mm_ifm"><text:span text:style-name="ifm_span_font.bold_ifm">CITAVERDE College te Herten, Hegelsom, Roermond, Heerlen en Nederweert (Brinnummer 21CS):</text:span></text:p>
      <text:p text:style-name="ifm_p_ifm"><text:span text:style-name="ifm_span_font.underline_ifm">nevenvestiging Pastoor van der Steenstraat 5 te Nederweert (vestigingsnummer 05:</text:span></text:p>
      <text:p text:style-name="ifm_p_ifm">het toevoegen van de gemengde leerweg van het profiel:</text:p>
      <text:p text:style-name="ifm_p_indent.-5mm_mleft.5mm_ifm">•<text:tab/>Dienstverlening en producten in de groene context.</text:p>
      <text:h text:style-name="ifm_p_font.bold-italic_mt.5.08mm_page.keep-with-next_ifm" text:outline-level="5">Motivering</text:h>
      <text:p text:style-name="ifm_p_mt.4.23mm_ifm">Het RPO Weer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italic_mt.5.08mm_page.keep-with-next_ifm" text:outline-level="5">Ter inzagelegging</text:h>
      <text:p text:style-name="ifm_p_mt.4.23mm_ifm">De aanvraag, het ontwerpbesluit en voor zover van toepassing andere daarop betrekking hebbende stukken liggen vanaf één dag na publicatie in de Staatscourant tot en met zes weken gerekend vanaf één dag na publicatie in de Staatscourant tijdens kantooruren ter inzage in de bibliotheek van:</text:p>
      <text:p text:style-name="ifm_p_ifm">DUO Zoetermeer</text:p>
      <text:p text:style-name="ifm_p_ifm">Europaweg 2</text:p>
      <text:p text:style-name="ifm_p_ifm">2711 AH Zoetermeer</text:p>
      <text:h text:style-name="ifm_p_font.bold-italic_mt.5.08mm_page.keep-with-next_ifm" text:outline-level="5">Zienswijzen</text:h>
      <text:p text:style-name="ifm_p_mt.4.23mm_ifm">Belanghebbenden kunnen binnen de bovengenoemde termijn hun zienswijzen hierover mondeling of schriftelijk kenbaar maken bij:</text:p>
      <text:p text:style-name="ifm_p_ifm">Dienst Uitvoering Onderwijs</text:p>
      <text:p text:style-name="ifm_p_ifm">Afdeling OI/BKP/Productie 1</text:p>
      <text:p text:style-name="ifm_p_ifm">Postbus 606</text:p>
      <text:p text:style-name="ifm_p_ifm">2700 ML Zoetermeer</text:p>
      <text:p text:style-name="ifm_p_ifm">Voor nadere informatie kunt u contact opnemen met:</text:p>
      <text:p text:style-name="ifm_p_ifm">De afdeling OI/BKP/Productie 1, telefoon: 0625665957.</text:p>
      <text:p text:style-name="ifm_p_font.italic_mt.3.7mm_ifm">De Minister van Onderwijs, Cultuur en Wetenschap,
            <text:line-break/>M.<text:s/>Bussemaker
            <text:line-break/>Namens deze:<text:line-break/>De directeur Onderwijsinstellingen van de Dienst Uitvoering Onderwijs<text:line-break/>E.<text:s/>Slu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257-n1</text:span><text:tab/>2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257-n1</text:span><text:tab/>2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Ontwerpbesluit Regionaal plan onderwijsvoorzieningen (RPO) Weert (RPO -17/001), Ministerie van Onderwijs, Cultuur en Wetenschap:</dc:title>
    <meta:user-defined meta:name="OVERHEIDop.versieInformatie">Rectificatie</meta:user-defined>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225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2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ctificatie Ontwerpbesluit Regionaal plan onderwijsvoorzieningen (RPO) Weert (RPO -17/001), Ministerie van Onderwijs, Cultuur en Wetenschap:</meta:user-defined>
    <meta:user-defined meta:name="OVERHEIDop.versienummer">n1</meta:user-defined>
    <meta:user-defined meta:name="DCTERMS.W3CDTF/DCTERMS.available">2017-03-20</meta:user-defined>
  </office:meta>
</office:document-meta>
</file>