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L13-FI-1</text:h>
      <text:p text:style-name="ifm_p_mt.7.4mm_ifm">De Minister van Economische Zaken maakt bekend:</text:p>
      <text:p text:style-name="ifm_p_mt.3.7mm_ifm">Dat aan de Nederlandse Aardolie Maatschappij B.V. te Assen een vergunning op grond van artikel 40 van de Mijnbouwwet is verleend.</text:p>
      <text:p text:style-name="ifm_p_mt.3.7mm_ifm">De vergunning is verleend voor het oprichten en in stand houden van een mijnbouwinstallatie, ten behoeve van het winnen van aardgas. De mijnbouwinstallatie wordt aangeduid als Platform L13-FI-1 en wordt opgericht op de locatie met coördinaten 53° 14’ 30.046” NB en 4° 04’ 57.188” E in blok L13-FI-1 van het Nederlandse deel van het continentaal plat, op circa 50 km ten noordwesten van Den Helder.</text:p>
      <text:p text:style-name="ifm_p_mt.3.7mm_ifm">Bij de vergunningaanvraag is het Milieueffectrapport (hierna: MER) ‘Aardgasproductie in blok L13 Noordzee’ ingediend. Op het ontwerpbesluit dat van 22 december 2016 t/m 1 februari 2017 ter inzage lag bij het Ministerie van Economische Zaken is geen zienswijze ingediend.</text:p>
      <text:p text:style-name="ifm_p_mt.3.7mm_ifm">Het besluit, de aanvraag en andere relevante stukken liggen met ingang van 3 maart 2017, gedurende 6 weken ter inzage bij het Ministerie van Economische Zaken, Bezuidenhoutseweg 73, te Den Haag. Inzage is mogelijk op werkdagen tijdens kantooruren.</text:p>
      <text:p text:style-name="ifm_p_ifm">Tegen dit besluit kan degene wiens belang rechtstreeks bij dat besluit is betrokken binnen zes weken na de dag van de ter inzage legging van dat besluit een gemotiveerd beroepschrift indienen bij de Raad van State, ter attentie van de Afdeling bestuursrechtspraak, Postbus 20019, 2500 EA Den Haag.</text:p>
      <text:p text:style-name="ifm_p_mt.3.7mm_ifm">Voor inlichtingen kunt u zich wenden tot mw. L. M. Kriesels (tel. 070 – 379 8355) van het Ministerie van Economische Zaken.</text:p>
      <text:p text:style-name="ifm_p_mt.3.7mm_ifm">Wij maken u erop attent dat slechts beroep tegen de het besluit kan worden ingediend als ook een zienswijze is ingebracht tegen het ontwerpbesluit en men belanghebbende is.</text:p>
      <text:p text:style-name="ifm_p_mt.3.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51</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51</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jnbouwmilieuvergunning Platform L13-FI-1</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1786</meta:user-defined>
    <meta:user-defined meta:name="OVERHEIDop.StcrtID/DCTERMS.isReplacedBy"/>
    <meta:user-defined meta:name="OVERHEIDop.StcrtID/DCTERMS.requires"/>
    <meta:user-defined meta:name="OVERHEIDop.pagina"/>
    <meta:user-defined meta:name="OVERHEIDop.StcrtID/DC.identifier">stcrt-2017-12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ijnbouwmilieuvergunning Platform L13-FI-1</meta:user-defined>
    <meta:user-defined meta:name="DCTERMS.W3CDTF/DCTERMS.available">2017-03-02</meta:user-defined>
    <meta:user-defined meta:name="OVERHEIDop.Ruimtelijkplan/OVERHEIDop.bekendmakingBetreffendePlan"/>
  </office:meta>
</office:document-meta>
</file>