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IJsselmeerweg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text:p>
            <text:p text:style-name="considerans.al">Gemeente Almere</text:p>
            <text:p text:style-name="considerans.al">Aanwijzen en inrichten van een gehandicaptenparkeerplaats op kenteken ten behoeve van de IJsselmeerweg 23</text:p>
            <text:p text:style-name="considerans.al">Steller: H. Bakkum</text:p>
            <text:p text:style-name="considerans.al">Dienst: Stadsbeheer</text:p>
            <text:p text:style-name="considerans.al">Nummer: AIB/5079367					Datum: 27 februari 2017</text:p>
            <text:p text:style-name="considerans.al">Burgemeester en wethouders van Almere,</text:p>
            <text:p text:style-name="considerans.al">Gelet op:</text:p>
            <text:p text:style-name="considerans.al">De bepalingen in de Wegenverkeerswet 1994, het Reglement Verkeersregels en Verkeerstekens 1990 (RVV 1990) en het Besluit Administratieve Bepalingen inzake het Wegverkeer (BABW) en de Algemene wet bestuursrecht;</text:p>
            <text:p text:style-name="considerans.al">Overwegende:</text:p>
            <text:p text:style-name="considerans.al">De dienst Stadsbeheer van de gemeente Almere heeft vanuit de Dienst Sociaal Domein een verzoek ontvangen voor het aanwijzen en inrichten van een gehandicaptenparkeerplaats op kenteken. De aanvraag voor de gehandicaptenparkeerplaats is ingediend en getoetst bij de Dienst Sociaal Domein. Na het toetsen van het recht op een gehandicaptenparkeerplaats heeft de desbetreffende wijkregisseur een plek aangewezen. </text:p>
            <text:p text:style-name="considerans.al">Besluitverplichting:</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nsiderans.al">Uit het oogpunt van:</text:p>
            <text:list text:style-name="id1-3-2-1-1-16">
              <text:list-item text:style-override="id1-3-2-1-1-16-1">
                <text:number>•</text:number>
                <text:p text:style-name="al">het beschermen van weggebruikers en passagiers;</text:p>
              </text:list-item>
              <text:list-item text:style-override="id1-3-2-1-1-16-2">
                <text:number>•</text:number>
                <text:p text:style-name="al">vrijheid van het verkeer</text:p>
              </text:list-item>
            </text:list>
            <text:p text:style-name="considerans.al">Is het gewenst om:</text:p>
            <text:p text:style-name="considerans.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nsiderans.al">Motivering:</text:p>
            <text:p text:style-name="considerans.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nsiderans.al">Gehoord </text:p>
            <text:p text:style-name="considerans.al">Overeenkomstig artikel 24 van het Besluit administratieve bepalingen inzake het wegverkeer is overleg geweest met de regiopolitie, korpsdeel Almere.</text:p>
            <text:p text:style-name="considerans.al">Financiën</text:p>
            <text:p text:style-name="considerans.al">De maatregel wordt uitgevoerd door de dienst Stadsbeheer en zal betaald worden uit budgetten van de dienst Stadsbeheer.</text:p>
            <text:p text:style-name="considerans.al">Communicatie</text:p>
            <text:p text:style-name="considerans.al">Van het besluit wordt een openbare bekendmaking geplaatst in de Staatscourant en op gemeenteblad.almere.nl.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5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25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25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IJsselmeerweg 23.</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250</meta:user-defined>
    <meta:user-defined meta:name="OVERHEIDop.StcrtID/DC.identifier">stcrt-2017-12250</meta:user-defined>
    <meta:user-defined meta:name="DCTERMS.alternative">Gemeente Almere - Aanwijzen en inrichten van een gehandicaptenparkeerplaats op kenteken - IJsselmeerweg 23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6RH 23</meta:user-defined>
    <meta:user-defined meta:name="OVERHEIDop.woonplaats">Almere</meta:user-defined>
    <meta:user-defined meta:name="OVERHEIDop.straatnaam">IJsselmeer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828 488934</meta:user-defined>
    <meta:user-defined meta:name="OVERHEIDop.versieInformatie"/>
  </office:meta>
</office:document-meta>
</file>