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Charloisse La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 februari 2017 het bestemmingsplan “Charloisse Lagedijk” (<text:a xlink:href="http://www.ruimtelijkeplannen.nl/web-roo/?planidn=NL.IMRO.0599.BP1052Charloislgd-va01 " xlink:type="simple">NL.IMRO.0599.BP1052Charloislgd-</text:a>), heeft vastgesteld. Het bestemmingsplan is gewijzigd vastgesteld ten opzichte van het ontwerp dat ter inzage heeft gelegen.</text:p>
            <text:p text:style-name="common-al"/>
            <text:p text:style-name="common-al">Het plangebied ligt in het gebied Charlois en omvat de omgeving rond de Charloisse Lagedijk ten zuiden van de wijken Pendrecht en Zuidwijk. </text:p>
            <text:p text:style-name="common-al"/>
            <text:p text:style-name="common-al">Met het bestemmingsplan wordt hoofdzakelijk beoogd te voldoen aan de tienjaarlijkse actualiseringsplicht, die krachtens de Wet ruimtelijke ordening geldt voor bestemmingsplannen. In het bestemmingsplan zijn verschillende ontwikkelingen mogelijk gemaakt. De basis voor de ontwikkelingen is gelegen in de visie Charloisse Lagedijkzone 2030 die in 2013 vastgesteld is door het bestuur van de voormalige deelgemeente Charlois. De uitgangspunten uit de visie hebben geleid tot de nieuwe ontwikkelingen zoals:</text:p>
            <text:p text:style-name="common-al">- nieuwe woningen op verschillende locaties langs de Charloisse Lagedijk door middel van  wijzigingsbevoegdheden;</text:p>
            <text:p text:style-name="common-al">- de wijzigingsbevoegdheid om op de voetbalvelden van TOGR aan de kant van de   Krabbedijkestraat een zorgvoorziening te realiseren;</text:p>
            <text:p text:style-name="common-al">- de dubbelbestemming ‘Waarde-Cultuurhistorie’ voor panden die cultuurhistorisch   waardevol zijn: Charloisse Lagedijk 471, 512-514, 528, 534-536, 577, 593, 643-645, 680,   703, 783, 908 en 918;</text:p>
            <text:p text:style-name="common-al">- de zonering van het bedrijventerrein Charloisse Poort.</text:p>
            <text:p text:style-name="common-al"/>
            <text:p text:style-name="common-al">Het raadsbesluit en het vastgestelde bestemmingsplan met bijbehorende stukken alsmede het definitieve besluit hogere waarden Wet geluidhinder liggen met ingang van vrijdag 10 maart 2017 tot en met vrijdag 21 april 2017 ter inzage bij de stadswinkel Centrum (Stadhuis), ingang zijde Doelwater tegenover het hoofdbureau van politie, kamer 22a. </text:p>
            <text:p text:style-name="common-al"/>
            <text:p text:style-name="common-al">Vanaf 11 maart 2017 kunt u na het maken van een afspraak (010-2672514) het bestemmingsplan inzien op Coolsingel 40.  De stukken kunnen tevens worden ingezien via <text:a xlink:href="http://www.ruimtelijkeplannen.nl/" xlink:type="simple">www.ruimtelijkeplannen.nl</text:a>.</text:p>
            <text:p text:style-name="common-al"/>
            <text:p text:style-name="common-al">Tegen het vaststellingsbesluit en tegen het definitieve besluit hogere waarden kan van zaterdag 11 maart 2017 tot en met vrijdag 21 april 2017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8 maart 2017</text:p>
            <text:p text:style-name="common-al">Burgemeester en wethouders voornoemd,</text:p>
            <text:p text:style-name="common-al">namens dezen,</text:p>
            <text:p text:style-name="common-al">dhr. C.H.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Charloisse Lagedijk”</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245</meta:user-defined>
    <meta:user-defined meta:name="OVERHEIDop.StcrtID/DC.identifier">stcrt-2017-12245</meta:user-defined>
    <meta:user-defined meta:name="OVERHEID.TaxonomieBeleidsagenda/OVERHEID.category">Ruimte en infrastructuur | Organisatie en beleid</meta:user-defined>
    <meta:user-defined meta:name="OVERHEIDop.Ruimtelijkplan/OVERHEIDop.bekendmakingBetreffendePlan">NL.IMRO.0599.BP1052Charloislgd-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amenvatting|exb-2017-7196</meta:user-defined>
    <meta:user-defined meta:name="OVERHEID.EPSG28992/DC.spatial">92534 437526</meta:user-defined>
    <meta:user-defined meta:name="OVERHEIDop.versieInformatie"/>
  </office:meta>
</office:document-meta>
</file>