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Houthavens Beheer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7 februari 2017, nr. RWS-2017/7318, is aan Houthavens Beheer B.V. een vergunning verleend op grond van de Waterwet. Het betreft een vergunning voor het brengen van stoffen in de de Minervahaven vrijkomend bij de aanleg en het onderhoud van het bodemenergiesysteem Awarehouse Amsterdam aan de Danzigerkade 14 en 15 te Amsterdam.</text:p>
      <text:h text:style-name="ifm_p_font.italic_mt.5.08mm_page.keep-with-next_ifm" text:outline-level="6">Termijn van terinzagelegging</text:h>
      <text:p text:style-name="ifm_p_mt.4.23mm_ifm">De vergunning en de daarbij behorende stukken liggen vanaf 9 maart tot en met 20 april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de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44</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44</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Houthavens Beheer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Houthavens Beheer B.V., Rijkswaterstaat</meta:user-defined>
    <meta:user-defined meta:name="DCTERMS.W3CDTF/DCTERMS.available">2017-03-08</meta:user-defined>
    <meta:user-defined meta:name="OVERHEIDop.Ruimtelijkplan/OVERHEIDop.bekendmakingBetreffendePlan"/>
  </office:meta>
</office:document-meta>
</file>