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43</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GeoComfort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27 februari 2017, nr. RWS-2017/7325, is aan GeoComfort B.V. een vergunning verleend op grond van de Waterwet. Het betreft een vergunning voor het lozen van vrijkomend grondwater op het Johan van Hasseltkanaal afkomstig van het onderhoud van een bodemenergiesysteem in het project Black Jack aan de Johan van Hasseltkade te Amsterdam Noord.</text:p>
      <text:h text:style-name="ifm_p_font.italic_mt.5.08mm_page.keep-with-next_ifm" text:outline-level="6">Termijn van terinzagelegging</text:h>
      <text:p text:style-name="ifm_p_mt.4.23mm_ifm">De vergunning en de daarbij behorende stukken liggen vanaf 9 maart tot en met 20 april 2017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9 62 03 40.</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de bovenstaande vergunning door belanghebbenden gedurende de terinzagetermijn een bezwaarschrift worden ingediend.</text:p>
      <text:p text:style-name="ifm_p_ifm">Het bezwaarschrift moet worden gericht aan de Minister van Infrastructuur en Milieu, per adres: RWS West-Nederland Noor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243</text:span><text:tab/>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243</text:span><text:tab/>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vergunning GeoComfort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2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24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GeoComfort B.V., Rijkswaterstaat</meta:user-defined>
    <meta:user-defined meta:name="DCTERMS.W3CDTF/DCTERMS.available">2017-03-08</meta:user-defined>
    <meta:user-defined meta:name="OVERHEIDop.Ruimtelijkplan/OVERHEIDop.bekendmakingBetreffendePlan"/>
  </office:meta>
</office:document-meta>
</file>