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bouwde kom Wilhelmi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Bebouwde kom Wilhelminadorp’ op 16 februari 2017 heeft vastgesteld.</text:p>
            <text:p text:style-name="common-al">Het bestemmingsplan heeft betrekking op de bebouwde kom Wilhelminadorp en vervangt de volgende bestemmingsplannen:</text:p>
            <text:list text:style-name="id1-3-2-1-1-3">
              <text:list-item text:style-override="id1-3-2-1-1-3-1">
                <text:number>–</text:number>
                <text:p text:style-name="al">Bestemmingsplan ‘Bebouwde Kom Wilhelminadorp’ (2006);</text:p>
              </text:list-item>
              <text:list-item text:style-override="id1-3-2-1-1-3-2">
                <text:number>–</text:number>
                <text:p text:style-name="al">Wijzigingsplan ‘Proefstation Wilhelminadorp’ (2013).</text:p>
              </text:list-item>
            </text:list>
            <text:p text:style-name="common-al">Het raadsbesluit en het vastgestelde bestemmingsplan liggen met ingang van 2 maart 2017 gedurende 6 weken ter inzage in het stadskantoor. Het raadsbesluit en het vastgestelde bestemmingsplan zijn tevens digitaal te raadplegen op <text:span text:style-name="nadrukondlijn">www.ruimtelijkeplannen.nl/web-roo/?planidn=NL.IMRO.0664.BPWI01-VG99</text:span> en is tevens beschikbaar via www.goes.nl/bestemmingsplannen.</text:p>
            <text:p text:style-name="common-al">Gedurende de genoemde termijn kan een belanghebbende beroep instellen bij de Afdeling Bestuursrechtspraak van de Raad van State, Postbus 20019, 2500 EA ’s-Gravenhage. Beroep kan alleen worden ingesteld door een belanghebbende die omtrent het ontwerpbestemmingsplan tijdig zijn zienswijze bij de gemeenteraad kenbaar heeft gemaakt, alsmede een belanghebbende die aantoont dat hij redelijkerwijs niet in staat is geweest om zijn zienswijze bij de gemeenteraad kenbaar te maken.</text:p>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4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4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4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bouwde kom Wilhelminadorp’</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242</meta:user-defined>
    <meta:user-defined meta:name="OVERHEIDop.StcrtID/DC.identifier">stcrt-2017-12242</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BPWI01-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