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  Het realiseren van een extra recreatiewoning aan de Kwakelweg 19, 3155 CB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text:p text:style-name="common-al">- Het realiseren van een extra recreatiewoning aan de Kwakelweg 19, 3155 CB Maasland (28-02-2017) (Z-HZ_WABO-2016-0362).</text:p>
            <text:p text:style-name="common-al"/>
            <text:p text:style-name="common-al">Het besluit kunt u ook inzien op www.ruimtelijkeplannen.nl. Op deze website kiest u ‘Bestemmingsplannen’ waarna u het besluit kunt oproepen door het invullen van de locatie op het planid-nummer: NL.IMRO.1842.ovKwakelweg19ML-va01.</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Maak daarbij gebruik van het bezwaarschriftenformulier. Dit formulier is te vinden op www.middendelfland.nl/bezwaar..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3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3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extra recreatiewoning aan de Kwakelweg 19, 3155 CB Maasland</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230</meta:user-defined>
    <meta:user-defined meta:name="OVERHEIDop.StcrtID/DC.identifier">stcrt-2017-12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9</meta:user-defined>
    <meta:user-defined meta:name="OVERHEIDop.woonplaats">Maasland</meta:user-defined>
    <meta:user-defined meta:name="OVERHEIDop.straatnaam">Kwa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946 440328</meta:user-defined>
    <meta:user-defined meta:name="OVERHEIDop.versieInformatie"/>
  </office:meta>
</office:document-meta>
</file>