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Zomerdijk, Imabo van Hoof’</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op grond van artikel 3.8 lid 3 en 4 van de Wet ruimtelijke ordening</text:p>
            <text:p text:style-name="common-al">Het college van burgemeester en wethouders maakt bekend dat het bestemmingsplan ‘Herontwikkeling Zomerdijk, Imabo van Hoof’ (NL.IMRO.0796.0002299-1401) met ingang van 9 januari 2017 gedurende zes weken ter inzage ligt. De gemeenteraad heeft het bestemmingsplan ‘Herontwikkeling Zomerdijk, Imabo van Hoof’ op 13 december 2016 gewijzigd vastgesteld. </text:p>
            <text:p text:style-name="common-al">Op het perceel Zomerdijk 4, dat ligt binnen de bebouwde kom van Rosmalen, is een bouwmaterialenhandel aanwezig (Stiho van Hoof, voormalig Imabo van Hoof). De bouwmaterialenhandel zal worden verplaatst naar een nieuwe locatie aan de Aziëlaan op het bedrijventerrein De Herven. De huidige bebouwing aan de locatie Zomerdijk wordt gesloopt en herontwikkeld naar een buurt met maximaal veertien woningen.</text:p>
            <text:p text:style-name="common-al">Het plangebied wordt aan de westzijde begrensd door de Zomerdijk en aan de zuidzijde door de Bruggensestraat. Aan de west -en noordzijde grenst het plangebied aan de bestaande woonbebouwing van Rosmalen. Aan de zuid –en oostzijde wordt het plangebied hoofdzakelijk omringd door agrarische percelen.</text:p>
            <text:p text:style-name="common-al">Het vastgestelde bestemmingsplan ligt met bijbehorende stukken ter inzage in het Stadskantoor. Ook vindt u de stukken op onze internetsite <text:a xlink:href="http://www.s-hertogenbosch.nl/ruimtelijkeplannen.html" xlink:type="simple">www.s-hertogenbosch.nl/ruimtelijkeplannen</text:a> of op <text:a xlink:href="http://www.ruimtelijkeplannen.nl" xlink:type="simple">www.ruimtelijkeplannen.nl</text:a> (hier kunt u ook de authentieke bestanden vinden). </text:p>
            <text:p text:style-name="common-al">Beroep tegen het bestemmingsplan?</text:p>
            <text:p text:style-name="common-al">Wilt u beroep instellen tegen het bestemmingsplan dat de raad heeft vastgesteld? U kunt alleen beroep instellen als u belanghebbende bent. Bovendien moet u tijdig een zienswijze over het ontwerpbestemmingsplan bij de gemeenteraad hebben ingediend. Dit laatste geldt niet in twee gevallen:</text:p>
            <text:list text:style-name="id1-3-2-1-1-8">
              <text:list-item text:style-override="id1-3-2-1-1-8-1">
                <text:number>•</text:number>
                <text:p text:style-name="al">als u kunt aantonen dat u redelijkerwijs niet in staat bent geweest zich tijdig tot de raad te wenden; </text:p>
                <text:p text:style-name="al">of</text:p>
              </text:list-item>
              <text:list-item text:style-override="id1-3-2-1-1-8-2">
                <text:number>•</text:number>
                <text:p text:style-name="al">als u beroep wilt instellen tegen wijzigingen die de raad pas bij de vaststelling van het </text:p>
                <text:p text:style-name="al">bestemmingsplan in het ontwerp heeft aangebracht.</text:p>
              </text:list-item>
            </text:list>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Stelt u beroep in of hebt u dit al gedaan? Dan kunt u de voorzieningenrechter van de Afdeling bestuursrechtspraak van de Raad van State verzoeken een voorlopige voorziening te treffen.</text:p>
            <text:p text:style-name="last-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2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Zomerdijk, Imabo van Hoof’</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223</meta:user-defined>
    <meta:user-defined meta:name="OVERHEIDop.StcrtID/DC.identifier">stcrt-2017-1223</meta:user-defined>
    <meta:user-defined meta:name="OVERHEID.TaxonomieBeleidsagenda/OVERHEID.category">Ruimte en infrastructuur | Organisatie en beleid</meta:user-defined>
    <meta:user-defined meta:name="OVERHEIDop.Ruimtelijkplan/OVERHEIDop.bekendmakingBetreffendePlan">NL.IMRO.0796.0002299-1401</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RC 4</meta:user-defined>
    <meta:user-defined meta:name="OVERHEIDop.woonplaats">Rosmalen</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015 414903</meta:user-defined>
    <meta:user-defined meta:name="OVERHEIDop.versieInformatie"/>
  </office:meta>
</office:document-meta>
</file>