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 Camping Duinland – Duinweg Midsland 95 te Midsland,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zij op 31 januari 2017 het wijzigingsplan Midsland Noord  - Camping Duinland – Duinweg Midsland 95 te Midsland ongewijzigd hebben vastgesteld (plan ID:  <text:a xlink:href="http://www.ruimtelijkeplannen.nl/web-roo/?planidn=NL.IMRO.0093.WPBP2015cmpduinlnd-VG01" xlink:type="simple">NL.IMRO.0093.WPBP2015cmpduinlnd-VG01</text:a>).  Het plan heeft betrekking  op uitbreiding van de bestaande camping in oostelijke richting tot aan het Hoddepad met enkele  nieuwe standplaatsen en verplaatsing van standplaatsen van de bestaande camping voor kwaliteitsverbetering. </text:p>
            <text:p text:style-name="common-al">Het vastgestelde wijzigingsplan ligt vanaf vrijdag 3 maart 2017 t/m donderdag  13 april 2017 ter inzage in de informatieruimte van het gemeentehuis. U kunt het plan ook raadplegen op <text:a xlink:href="http://www.ruimtelijkeplannen.nl/web-roo/?planidn=NL.IMRO.0093.WPBP2015cmpduinlnd-VG01" xlink:type="simple">http://www.ruimtelijkeplannen.nl/</text:a> of via de gemeentelijke website <text:a xlink:href="http://regelgeving.terschelling.nl/bekendmakingen/bekendmakingen_3950/rubriek/regels-en-beleid_2115.html" xlink:type="simple">http://www.terschelling.nl/</text:a>  onder actueel -&gt;bekendmakingen-&gt;regels en beleid. Tegen vergoeding kan een afschrift van het vastgestelde wijzigingsplan worden gevraagd op het gemeentehuis. De authentieke planbestanden zijn te vinden via <text:a xlink:href="http://wro.leeuwarden.nl/terschelling/" xlink:type="simple">http://wro.leeuwarden.nl/terschelling/</text:a> .</text:p>
            <text:p text:style-name="common-al">Gedurende de termijn van terinzagelegging kan tegen het vastgestelde wijzigingsplan beroep worden ingesteld bij de Afdeling bestuursrechtspraak van de Raad van State door:</text:p>
            <text:p text:style-name="common-al"/>
            <text:list text:style-name="id1-3-2-1-1-5">
              <text:list-item text:style-override="id1-3-2-1-1-5-1">
                <text:number>1.</text:number>
                <text:p text:style-name="al">belanghebbenden , voor zover het betreft de  wijziging van het ontwerp wijzigingsplan</text:p>
              </text:list-item>
              <text:list-item text:style-override="id1-3-2-1-1-5-2">
                <text:number>2.</text:number>
                <text:p text:style-name="al">belanghebbenden die zienswijzen hebben ingediend tegen het ontwerp wijzigingsplan  </text:p>
              </text:list-item>
              <text:list-item text:style-override="id1-3-2-1-1-5-3">
                <text:number>3.</text:number>
                <text:p text:style-name="al">belanghebbenden die aantonen dat zij redelijkerwijs niet in staat zijn geweest hun zienswijze tegen het ontwerp wijzigingsplan kenbaar te maken.</text:p>
              </text:list-item>
            </text:list>
            <text:p text:style-name="common-al"> </text:p>
            <text:p text:style-name="common-al">Beroep kan worden ingesteld door een brief te sturen naar de Afdeling bestuursrechtspraak van de Raad van State. In die brief vermeldt u uw naam en adres, de datum van het besluit, de omschrijving van het besluit waarmee u het niet eens bent en waarom u het niet eens bent met dat besluit. U stuurt een kopie van het besluit met het beroepschrift me. U ondertekent de brief en stuurt deze naar het postadres van de Raad van State, Postbus 20019, 2500 EA DEN HAAG. U kunt ook digitaal beroep instellen via https://digitaalloket.raadvanstate.nl</text:p>
            <text:p text:style-name="common-al"> </text:p>
            <text:p text:style-name="last-al">Het besluit treedt in werking met ingang van de dag na afloop van de beroepstermijn van 6 weken. Het instellen van beroep schorst de werking van het wijzig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wijzigingsplan niet in werking voordat op dat verzoek is beslist. Aan het instellen van beroep en/of het indienen van een verzoek om voorlopige voorziening zijn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1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21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21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 Camping Duinland – Duinweg Midsland 95 te Midsland, Terschelling</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217</meta:user-defined>
    <meta:user-defined meta:name="OVERHEIDop.StcrtID/DC.identifier">stcrt-2017-12217</meta:user-defined>
    <meta:user-defined meta:name="OVERHEID.TaxonomieBeleidsagenda/OVERHEID.category">Cultuur en recreatie | Organisatie en beleid</meta:user-defined>
    <meta:user-defined meta:name="OVERHEID.Gemeente/DC.spatial">Terschelling</meta:user-defined>
    <meta:user-defined meta:name="OVERHEIDop.Ruimtelijkplan/OVERHEIDop.bekendmakingBetreffendePlan">NL.IMRO.0093.WPBP2015cmpduinlnd-VG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91HR 95</meta:user-defined>
    <meta:user-defined meta:name="OVERHEIDop.woonplaats">Midsland</meta:user-defined>
    <meta:user-defined meta:name="OVERHEIDop.straatnaam">Duinweg Mids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176 600183</meta:user-defined>
    <meta:user-defined meta:name="OVERHEIDop.versieInformatie"/>
  </office:meta>
</office:document-meta>
</file>