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omgevingsvergunning uitgebreide procedure ter inzage - Hamersveldseweg 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r inzage</text:span>
          </text:p>
            <text:p text:style-name="common-al">
            <text:span text:style-name="nadrukvet">Verzoek om omgevingsvergunning (art. 3.10 lid 1 Wabo)</text:span>
          </text:p>
            <text:p text:style-name="common-al">Afdeling 3.4 van de Algemene wet bestuursrecht is van toepassing op de voorbereiding van de beschikking op de aanvraag om een omgevingsvergunning, indien de aanvraag geheel of gedeeltelijk betrekking heeft op:</text:p>
            <text:p text:style-name="common-al">Uniforme openbare voorbereidingsprocedure:</text:p>
            <text:p text:style-name="common-al"/>
            <text:p text:style-name="common-al">- Hamersveldseweg 69 te Leusden, het verbouwen van de bestaande stal tot woning, Wabo-2016-228</text:p>
            <text:p text:style-name="common-al"/>
            <text:p text:style-name="common-al">Het plan en ontwerpbesluit liggen ter inzage van donderdag 2 maart 2017       tot en met woensdag 12 april 2017       op werkdagen op het gemeentehuis.</text:p>
            <text:p text:style-name="common-al">Gedurende deze termijn kan een ieder, zowel schriftelijk als mondeling, zienswijzen  indienen bij het college van Leusden, Postbus 150, 3830 AD Leusden. Voor het mondeling inbrengen van zienswijzen kan tot drie werkdagen vóór afloop van de termijn van de ter inzage legging telefonisch via het nummer 14 033 een afspraak worden gemaakt met de afdeling Dienstverlening.</text:p>
            <text:p text:style-name="common-al">Wij wijzen u erop dat, de mogelijkheid bestaat dat geen beroep kan worden ingesteld, als u geen zienswijzen heeft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6</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86</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86</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omgevingsvergunning uitgebreide procedure ter inzage - Hamersveldseweg 69</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2186</meta:user-defined>
    <meta:user-defined meta:name="OVERHEIDop.StcrtID/DC.identifier">stcrt-2017-12186</meta:user-defined>
    <meta:user-defined meta:name="OVERHEID.TaxonomieBeleidsagenda/OVERHEID.category">Ruimte en infrastructuur | Organisatie en beleid</meta:user-defined>
    <meta:user-defined meta:name="OVERHEIDop.Ruimtelijkplan/OVERHEIDop.bekendmakingBetreffendePlan">NL.IMRO.0327.192-03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L 69</meta:user-defined>
    <meta:user-defined meta:name="OVERHEIDop.woonplaats">Leusden</meta:user-defined>
    <meta:user-defined meta:name="OVERHEIDop.straatnaam">Hamers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707 460341</meta:user-defined>
    <meta:user-defined meta:name="OVERHEIDop.versieInformatie"/>
  </office:meta>
</office:document-meta>
</file>