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uitbreiden van de dagbesteding van de manege aan de Leijerweerdsdijk 11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het uitbreiden van de dagbesteding van de manege aan de Leijerweerdsdijk 11, 7461 PN in Rijssen.</text:p>
            <text:p text:style-name="common-al">
            <text:span text:style-name="nadrukvet">Meer informatie</text:span>
          </text:p>
            <text:p text:style-name="common-al">U kunt de ontwerp omgevingsvergunning en de bijbehorende stukken vanaf woensdag 1 maart 2017 gedurende 6 weken inzien bij het loket Ruimtelijk Domein of digitaal op </text:p>
            <text:p text:style-name="common-al">
            <text:a xlink:href="http://ruimtelijkeplannen.nl/?planidn=NL.IMRO.1742.OVB2017001-0301" xlink:type="simple">http://ruimtelijkeplannen.nl/?planidn=NL.IMRO.1742.OVB2017001-0301</text:a>
          </text:p>
            <text:p text:style-name="common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28 februari 2017</text:span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17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17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17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uitbreiden van de dagbesteding van de manege aan de Leijerweerdsdijk 11 in Rijs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28</meta:user-defined>
    <meta:user-defined meta:name="OVERHEIDop.publicationIssue">12174</meta:user-defined>
    <meta:user-defined meta:name="OVERHEIDop.StcrtID/DC.identifier">stcrt-2017-12174</meta:user-defined>
    <meta:user-defined meta:name="OVERHEID.TaxonomieBeleidsagenda/OVERHEID.category">Ruimte en infrastructuur | Organisatie en beleid</meta:user-defined>
    <meta:user-defined meta:name="OVERHEIDop.referentienummer">NL.IMRO.1742.OVB2017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1PN 11</meta:user-defined>
    <meta:user-defined meta:name="OVERHEIDop.woonplaats">Rijssen</meta:user-defined>
    <meta:user-defined meta:name="OVERHEIDop.straatnaam">Leijerweerds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4016 481153</meta:user-defined>
    <meta:user-defined meta:name="OVERHEIDop.versieInformatie"/>
  </office:meta>
</office:document-meta>
</file>