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Reparatieplan, beken Saasveld - Gammelke”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14 februari 2017 het volgende bestemmingsplan heeft vastgesteld:</text:p>
            <text:p text:style-name="common-al">
            <text:span text:style-name="nadrukvet">“Reparatieplan, beken </text:span>
            <text:span text:style-name="nadrukvet">Saasveld</text:span>
            <text:span text:style-name="nadrukvet"> - </text:span>
            <text:span text:style-name="nadrukvet">Gammelke</text:span>
            <text:span text:style-name="nadrukvet">”.</text:span>
          </text:p>
            <text:p text:style-name="common-al">Het bestemmingsplan heeft tot doel om enkele kleine aanpassingen die zijn doorgevoerd bij</text:p>
            <text:p text:style-name="common-al">de uitvoering van de werkzaamheden aan de Deurningerbeek, Lemselerbeek en Saasvelderbeek te</text:p>
            <text:p text:style-name="common-al">voorzien van een passende bestemming. Daarmee samenhangend wordt ook de vorm van het</text:p>
            <text:p text:style-name="common-al">bestemmingsvlak van een bestaand woonerf aan de Postweg 12 in Saasveld gewijzigd.</text:p>
            <text:p text:style-name="common-al">
            <text:span text:style-name="nadrukvet">Ter inzage</text:span>
          </text:p>
            <text:p text:style-name="common-al">Het papieren exemplaar van het bestemmingsplan ligt met ingang van 3 maart 2017 tot en met 14 april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1405104-0401. De directe link hiernaar is: <text:a xlink:href="http://www.ruimtelijkeplannen.nl/?planidn=NL.IMRO.1774.1405104-0401" xlink:type="simple">www.ruimtelijkeplannen.nl/?planidn=NL.IMRO.1774.1405104-0401</text:a>.    </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4 maart 2017 tot en met 14 april 2017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 Klieverik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7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7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Reparatieplan, beken Saasveld - Gammelke” -</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73</meta:user-defined>
    <meta:user-defined meta:name="OVERHEIDop.StcrtID/DC.identifier">stcrt-2017-12173</meta:user-defined>
    <meta:user-defined meta:name="OVERHEID.TaxonomieBeleidsagenda/OVERHEID.category">Ruimte en infrastructuur | Organisatie en beleid</meta:user-defined>
    <meta:user-defined meta:name="OVERHEIDop.Ruimtelijkplan/OVERHEIDop.bekendmakingBetreffendePlan">NL.IMRO.1774.1405104-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561</meta:user-defined>
    <meta:user-defined meta:name="OVERHEIDop.woonplaats">Deurningen</meta:user-defined>
    <meta:user-defined meta:name="OVERHEIDop.straatnaam">Withagsweg</meta:user-defined>
    <meta:user-defined meta:name="OVERHEID.PostcodeHuisnummer/OVERHEIDop.postcodeHuisnummer">7597</meta:user-defined>
    <meta:user-defined meta:name="OVERHEIDop.straatnaam">Voortsweg</meta:user-defined>
    <meta:user-defined meta:name="OVERHEIDop.straatnaam">Hofmeij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64 482758</meta:user-defined>
    <meta:user-defined meta:name="OVERHEID.EPSG28992/DC.spatial">252092 481345</meta:user-defined>
    <meta:user-defined meta:name="OVERHEID.EPSG28992/DC.spatial">254114 482764</meta:user-defined>
    <meta:user-defined meta:name="OVERHEID.EPSG28992/DC.spatial">252526 483032</meta:user-defined>
    <meta:user-defined meta:name="OVERHEIDop.versieInformatie"/>
  </office:meta>
</office:document-meta>
</file>