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Prof Meijerslaan 16</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92-LJ-FB, ter hoogte van het adres Prof Meijerslaan 16,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 maart 2017.</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2_ </text:p>
            <text:p text:style-name="al"/>
            <text:p text:style-name="al">A.Th.J. Wubben </text:p>
            <text:p text:style-name="al">Opgavenmanager Stads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6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6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66</meta:user-defined>
    <meta:user-defined meta:name="OVERHEIDop.StcrtID/DC.identifier">stcrt-2017-12166</meta:user-defined>
    <meta:user-defined meta:name="DCTERMS.alternative">Gemeente Rijswijk - Prof Meijerslaan 16 - Prof Meijerslaan 1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HA 2</meta:user-defined>
    <meta:user-defined meta:name="OVERHEIDop.woonplaats">Rijswijk</meta:user-defined>
    <meta:user-defined meta:name="OVERHEIDop.straatnaam">Prof. Meij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3635-2017-g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of Meijerslaan 16|exb-2017-7140</meta:user-defined>
    <meta:user-defined meta:name="OVERHEID.EPSG28992/DC.spatial">80582 450331</meta:user-defined>
    <meta:user-defined meta:name="OVERHEIDop.versieInformatie"/>
  </office:meta>
</office:document-meta>
</file>