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bestemmingsplanBijlestaal 64 te Broek op Langedij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het bepaalde in artikel 3.8 Wet ruimtelijke ordening bekend dat de gemeenteraad in de vergadering van 31 januari 2017 het bestemmingsplan “Herziening Bijlestaal 64 te Broek op Langedijk” heeft vastgesteld. </text:p>
            <text:p text:style-name="common-al">Op 2 november 2016 heeft de Afdeling bestuursrechtspraak van de Raad van State uitspraak gedaan inzake het bestemmingsplan “Bijlestaal 64 te Broek op Langedijk”. Naar aanleiding van deze uitspraak vindt door middel van voorliggende herziening een reparatie plaats voor het plandeel met een aanduiding voor een bouwhoogte van 17 meter. De bestaande bouwhoogte is met deze herziening de maximale bouwhoogte geworden.</text:p>
            <text:p text:style-name="common-al">Het vastgestelde bestemmingsplan ligt vanaf 2 maart 2017 gedurende 6 weken voor een ieder ter inzage in de voorlichtingsruimte van het gemeentehuis, Vroedschap 1 te Zuid-Scharwoude. Ook is het bestemmingsplan digitaal te raadplegen via www.ruimtelijkeplannen.nl (plan ID: NL.IMRO.0416.BPBT2016herz002-va01).</text:p>
            <text:p text:style-name="common-al">Gedurende de periode dat het bestemmingsplan ter inzage ligt kan tegen het plan beroep worden ingesteld bij de afdeling Bestuursrechtspraak van de Raad van State, Postbus 20019, 2500 EA ’s Gravenhage.</text:p>
            <text:p text:style-name="common-al">Een beroep kan worden ingediend door:</text:p>
            <text:list text:style-name="id1-3-2-1-1-6">
              <text:list-item text:style-override="id1-3-2-1-1-6-1">
                <text:number>•</text:number>
                <text:p text:style-name="al">Een belanghebbende die tijdig zijn zienswijzen tegen het ontwerp van het bestemmingsplan heeft ingediend bij de gemeenteraad;</text:p>
              </text:list-item>
              <text:list-item text:style-override="id1-3-2-1-1-6-2">
                <text:number>•</text:number>
                <text:p text:style-name="al">Een belanghebbende die aantoont dat hij redelijkerwijs niet in staat is geweest om tijdig zijn zienswijze kenbaar te maken;</text:p>
              </text:list-item>
              <text:list-item text:style-override="id1-3-2-1-1-6-3">
                <text:number>•</text:number>
                <text:p text:style-name="al">Een ieder die bezwaar heeft tegen de wijzigingen die ten opzichte van het ontwerp van het bestemmingsplan bij vaststelling in het plan zijn aangebracht.</text:p>
              </text:list-item>
            </text:list>
            <text:p text:style-name="common-al">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common-al">Burgemeester en wethouders van Langedijk</text:p>
            <text:p text:style-name="last-al">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6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6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bestemmingsplanBijlestaal 64 te Broek op Langedijk vastgesteld</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64</meta:user-defined>
    <meta:user-defined meta:name="OVERHEIDop.StcrtID/DC.identifier">stcrt-2017-12164</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BPBT2016herz002-va01</meta:user-defined>
    <meta:user-defined meta:name="DCTERMS.abstract">Herziening bestemmingsplan Bijlestaal 64 te Broek op Langedijk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PT 25</meta:user-defined>
    <meta:user-defined meta:name="OVERHEIDop.woonplaats">Broek op Langedijk</meta:user-defined>
    <meta:user-defined meta:name="OVERHEIDop.straatnaam">Bijlest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765 521089</meta:user-defined>
    <meta:user-defined meta:name="OVERHEIDop.versieInformatie"/>
  </office:meta>
</office:document-meta>
</file>