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V voor ontbinding Vereniging voor Notariaat en Informatietechnologie</text:h>
      <text:p text:style-name="ifm_p_mt.7.4mm_ifm">Op vrijdag 24 maart 2017 houdt de Vereniging voor Notariaat en Informatietechnologie een algemene ledenvergadering. Hierin wordt besloten de vereniging te ontbinden, omdat de vereniging niet meer actief is en het voortbestaan geen doel meer dient. Leden van deze vereniging zijn hierbij uitgenodigd.</text:p>
      <text:p text:style-name="ifm_p_mt.3.7mm_ifm">Als u aanwezig wilt zijn of een ander lid een volmacht wilt verlenen, kunt u dit uiterlijk 17 maart 2017 kenbaar maken bij de KNB via secretariaat@knb.nl, 070-330 7111. Leden kunnen via het secretariaat ook vergaderstukken opvragen. De ALV start 24 maart 2017 om 14.00 uur en vindt plaats bij de KNB in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163</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163</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V voor ontbinding Vereniging voor Notariaat en Informatietechnologie</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6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ALV voor ontbinding Vereniging voor Notariaat en Informatietechnologie</meta:user-defined>
    <meta:user-defined meta:name="DCTERMS.W3CDTF/DCTERMS.available">2017-03-07</meta:user-defined>
  </office:meta>
</office:document-meta>
</file>