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eriode terinzagelegging OLO 236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besluit o</text:span>
            <text:span text:style-name="nadrukvet">mgevingsvergunning inzake het gebruiken in strijd met een bestemmingsplan voor het transformeren van kantoor naar appartementen met balkons en een extra verdieping (opbouw) met dakterras ten behoeve van 73 zelfstandige appartementen, alsmede een besluit hogere waarden conform de Wet geluidhinder op de locatie </text:span>
            <text:span text:style-name="nadrukvet">Naritaweg</text:span>
            <text:span text:style-name="nadrukvet"> 139, </text:span>
            <text:span text:style-name="nadrukvet">Naritaweg</text:span>
            <text:span text:style-name="nadrukvet"> 141A t/m 141H, 141K t/m 141N, 141P, 141R t/m 141W, </text:span>
            <text:span text:style-name="nadrukvet">Naritaweg</text:span>
            <text:span text:style-name="nadrukvet"> 143A t/m 143H, 143K t/m 143N, 143P, 143R t/m 143W, </text:span>
            <text:span text:style-name="nadrukvet">Naritaweg</text:span>
            <text:span text:style-name="nadrukvet"> 145A t/m 145H, 145K t/m 145N, 145P, 145R t/m 145W en </text:span>
            <text:span text:style-name="nadrukvet">Naritaweg</text:span>
            <text:span text:style-name="nadrukvet"> 147A t/m 147H, 147K t/m 147N, 147P, 147R t/m 147T te Amsterdam met OLO nummer 2362025.</text:span>
          </text:p>
            <text:p text:style-name="tussenkopcur">  </text:p>
            <text:p text:style-name="common-al">Het college van burgemeester en wethouders van de gemeente Amsterdam besluit een omgevingsvergunning te verlenen, met toepassing van artikel 2.12 eerste lid, onder 1,sub a onderdeel 3 van de Wet algemene bepalingen omgevingsrecht, voor het transformeren van een kantoor naar appartementen met balkons en een extra verdieping (opbouw) met dakterras ten behoeve van 73 zelfstandige appartementen op de locatie Naritaweg 139, Naritaweg 141A t/m 141H, 141K t/m 141N, 141P, 141R t/m 141W, Naritaweg 143A t/m 143H, 143K t/m 143N, 143P, 143R t/m 143W, Naritaweg 145A t/m 145H, 145K t/m 145N, 145P, 145R t/m 145W en Naritaweg 147A t/m 147H, 147K t/m 147N, 147P, 147R t/m 147T te Amsterdam met OLO nummer 2362025, alsmede een besluit conform de Wet geluidhinder hogere grenswaarden vast te stellen voor wegverkeerslawaai, railverkeerslawaai en industrielawaai.</text:p>
            <text:p text:style-name="common-al">De omgevingsvergunning alsmede het besluit conform de Wet geluidhinder hogere grenswaarden en de daarbij behorende stukken liggen van <text:span text:style-name="nadrukvet">2 maart </text:span><text:span text:style-name="nadrukvet">2017 tot en met </text:span><text:span text:style-name="nadrukvet">13 april </text:span><text:span text:style-name="nadrukvet">2017</text:span> ter inzage bij:</text:p>
            <text:p text:style-name="common-al"> </text:p>
            <text:p text:style-name="common-al">Loket Omgevingsvergunningen, Osdorpplein 1000, geopend van maandag tot en met vrijdag van 09.00 tot 15.00 uur (telefoon 14 020).</text:p>
            <text:p text:style-name="common-al">U kunt de stukken tevens inzien op:</text:p>
            <text:p text:style-name="common-al">http://www.ruimtelijkeplannen.nl/web-roo/?planidn= NL.IMRO.0363.F1701PBSTD-OW01</text:p>
            <text:p text:style-name="common-al"> </text:p>
            <text:p text:style-name="common-al">
            <text:span text:style-name="nadrukvet">
              <text:span text:style-name="nadrukcur">Beroep </text:span>
            </text:span>
            <text:span text:style-name="nadrukvet">
              <text:span text:style-name="nadrukcur"/>
            </text:span>
          </text:p>
            <text:p text:style-name="common-al">
            <text:span text:style-name="nadrukcur">Ingevolge het gestelde in artikel 8:1, juncto artikel 8:7, juncto artikel 6:7 van de Algemene wet bestuursrecht, kan een belanghebbende tegen dit besluit binnen zes weken na bekendmaking een beroepschrift indienen bij de Rechtbank Amsterdam, sector Bestuursrecht Algemeen, Postbus 75850, 1070 AW Amsterdam.</text:span>
            <text:span text:style-name="nadrukcur">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span>
          </text:p>
            <text:p text:style-name="common-al">
            <text:span text:style-name="nadrukcur"> </text:span> </text:p>
            <text:p text:style-name="common-al">
            <text:span text:style-name="nadrukcur">Het indienen van een beroepschrift schort de werking van dit besluit niet op. Indien onverwijlde spoed dit vereist, kan hangende de behandeling van het beroepschrift een voorlopige voorziening worden gevraagd aan de Voorzieningenrechter van de Rechtbank Amsterdam, sector Bestuursrecht Algemeen, Postbus 75850, 1070 AW Amsterdam. U kunt het beroepschrift, of het verzoek om een voorlopige voorziening ook indienen via </text:span>
            <text:span text:style-name="nadrukcur">http://loket.rechtspraak.nl/bestuursrecht</text:span>
            <text:span text:style-name="nadrukcur">. U moet dan wel beschikken over een elektronische handtekening (</text:span>
            <text:span text:style-name="nadrukcur">DigiD</text:span>
            <text:span text:style-name="nadrukcur">). Kijk op de genoemde site voor de precieze voorwaarden.</text:span>
            <text:span text:style-name="nadrukcur"/>
            <text:span text:style-name="nadrukcur"/>
            <text:span text:style-name="nadrukcur"/>
          </text:p>
            <text:p text:style-name="common-al">
            <text:span text:style-name="nadrukcur"/> </text:p>
            <text:p text:style-name="common-al"/>
            <text:p text:style-name="common-al">
            <text:span text:style-name="nadrukcur"> Amster</text:span>
            <text:span text:style-name="nadrukcur">dam, 1 maart </text:span>
            <text:span text:style-name="nadrukcur">2017</text:span>
            <text:span text:style-name="nadrukcur"/>
            <text:span text:style-name="nadrukcur"/>
          </text:p>
            <text:p text:style-name="common-al"> </text:p>
            <text:p text:style-name="common-al">Het college van burgemeester en wethouders van Amsterdam<text:span text:style-name="nadrukcur"/></text:p>
            <text:p text:style-name="common-al">namens deze,<text:span text:style-name="nadrukcur"/><text:span text:style-name="nadrukcur"/></text:p>
            <text:p text:style-name="common-al"> </text:p>
            <text:p text:style-name="common-al"> </text:p>
            <text:p text:style-name="common-al">E. de Rijk<text:span text:style-name="nadrukcur"/></text:p>
            <text:p text:style-name="last-al">Loco-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6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6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iode terinzagelegging OLO 2362025</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62</meta:user-defined>
    <meta:user-defined meta:name="OVERHEIDop.StcrtID/DC.identifier">stcrt-2017-1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43BS</meta:user-defined>
    <meta:user-defined meta:name="OVERHEIDop.woonplaats">Amsterdam</meta:user-defined>
    <meta:user-defined meta:name="OVERHEIDop.straatnaam">Narit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277 488972</meta:user-defined>
    <meta:user-defined meta:name="OVERHEIDop.versieInformatie"/>
  </office:meta>
</office:document-meta>
</file>