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perceel Platteweg 83 te Reeuwijk, gemeente Bodegraven-Reeuwijk, voor het herbouwen van e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vanaf donderdag 2 maart t/m woensdag 12 april 2017 het ontwerpbesluit omgevingsvergunning voor het perceel Platteweg 83 te Reeuwijk, gemeente Bodegraven-Reeuwijk, voor het herbouwen van een woning ter inzage ligt, waarover iedereen een zienswijze kenbaar kan maken. Met deze publicatie wordt voldaan aan artikel 3.10 van de Wet algemene bepalingen omgevingsrecht.</text:p>
            <text:p text:style-name="tussenkopcur">
            <text:span text:style-name="nadrukvet">Ontwerpb</text:span>
            <text:span text:style-name="nadrukvet">es</text:span>
            <text:span text:style-name="nadrukvet">luit omgevingsvergunning</text:span>
          </text:p>
            <text:p text:style-name="common-al">Het college van burgemeester en wethouders is voornemens een omgevingsvergunning te verlenen voor het afwijken van het bestemmingsplan ‘Plassengebied’ ten behoeve van het herbouwen van een woning aan de Platteweg 83 te Reeuwijk. De projectie van de nieuwe woning ligt meer centraal op het woonperceel en daarmee buiten het in het bestemmingsplan 'Plassengebied' opgenomen bouwvlak op het perceel Platteweg 83 te Reeuwijk.</text:p>
            <text:p text:style-name="tussenkopcur">
            <text:span text:style-name="nadrukvet">Ter inzage</text:span>
          </text:p>
            <text:p text:style-name="common-al">Het ontwerpbesluit omgevingsvergunning, de bijbehorende ruimtelijke onderbouwing en overige stukken liggen vanaf donderdag 2 maart t/m woensdag 12 april 2017 voor iedereen op de volgende wijzen ter inzage:</text:p>
            <text:list text:style-name="id1-3-2-1-1-6">
              <text:list-item text:style-override="id1-3-2-1-1-6-1">
                <text:number>-</text:number>
                <text:p text:style-name="al">digitaal als pdf-bestand op de gemeentelijke website;</text:p>
              </text:list-item>
              <text:list-item text:style-override="id1-3-2-1-1-6-2">
                <text:number>-</text:number>
                <text:p text:style-name="al">op papier (inclusief de bijbehorende stukken) en digitaal tijdens de openingsuren van het Klantcontactcentrum, Julianastraat 6 in Bodegraven (Bij Everts).</text:p>
              </text:list-item>
            </text:list>
            <text:p text:style-name="tussenkopcur">
            <text:span text:style-name="nadrukvet">Zienswijze</text:span>
          </text:p>
            <text:p text:style-name="common-al">Gedurende de termijn van terinzagelegging kan iedereen een zienswijze indienen over het ontwerpbesluit omgevingsvergunning. Schriftelijke reacties dienen gericht te worden aan het college van burgemeester en wethouders van Bodegraven-Reeuwijk, Postbus 401, 2410 AK Bodegraven. Voor mondelinge reacties dient een afspraak te worden gemaakt met de afdeling Inwoners en Bedrijven via telefoonnummer 0172-522522. Van een mondelinge reactie wordt een verslag gemaakt, dat na goedkeuring door de indienende partij als formele zienswijze zal worden behandeld.</text:p>
            <text:p text:style-name="last-al">De ontvangen reacties worden door het college van burgemeester en wethouders betrokken bij de besluitvorming over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5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5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5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perceel Platteweg 83 te Reeuwijk, gemeente Bodegraven-Reeuwijk, voor het herbouwen van een woning</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159</meta:user-defined>
    <meta:user-defined meta:name="OVERHEIDop.StcrtID/DC.identifier">stcrt-2017-12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P 26</meta:user-defined>
    <meta:user-defined meta:name="OVERHEIDop.woonplaats">Reeuwijk</meta:user-defined>
    <meta:user-defined meta:name="OVERHEIDop.straatnaam">Plat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952 448882</meta:user-defined>
    <meta:user-defined meta:name="OVERHEIDop.versieInformatie"/>
  </office:meta>
</office:document-meta>
</file>