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ester-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de gemeentelijke Participatie- en inspraakverordening, bekend dat inspraak wordt verleend over het voorontwerpbestemmingsplan ‘Wester Amstel’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formatie:</text:span>
          </text:p>
            <text:p text:style-name="tussenkopcur">Het voorontwerpbestemmingsplan en bijbehorende stukken liggen met ingang van 2 maart tot en met 12 april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text:p>
              </text:list-item>
            </text:list>
            <text:p text:style-name="tussenkopcur">
            <text:span text:style-name="nadrukvet">Inloopavond</text:span>
          </text:p>
            <text:p text:style-name="common-al">Dinsdagavond 14 maart organiseert de gemeente in de Expositieruimte van Groengebied Amstelland, Amsteldijk-Noord 55 een inloopavond over het voorontwerp bestemmingsplan ‘Wester-Amstel’. De avond duurt van 19 tot 21.00 uur. Belangstellenden kunnen tijdens deze avond kennisnemen van het plan en vragen stellen.  </text:p>
            <text:p text:style-name="tussenkopcur">
            <text:span text:style-name="nadrukvet">R</text:span>
            <text:span text:style-name="nadrukvet">eactie</text:span>
          </text:p>
            <text:p text:style-name="last-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ester-Amstel’</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58</meta:user-defined>
    <meta:user-defined meta:name="OVERHEIDop.StcrtID/DC.identifier">stcrt-2017-12158</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14-VO01</meta:user-defined>
    <meta:user-defined meta:name="OVERHEIDop.referentienummer">Z-2017-009373</meta:user-defined>
    <meta:user-defined meta:name="DCTERMS.abstract">Kennisgeving van de ter inzage legging van het voorontwerpbestemmingsplan 'Wester Amstel' met de mogelijkheid tot het indienen van een inspraakreacti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PostcodeHuisnummer/OVERHEIDop.postcodeHuisnummer">1183TL 27</meta:user-defined>
    <meta:user-defined meta:name="OVERHEIDop.straatnaam">Kostverlorenkade</meta:user-defined>
    <meta:user-defined meta:name="OVERHEID.PostcodeHuisnummer/OVERHEIDop.postcodeHuisnummer">1183TR 25</meta:user-defined>
    <meta:user-defined meta:name="OVERHEIDop.straatnaam">Bankrasweg</meta:user-defined>
    <meta:user-defined meta:name="OVERHEID.PostcodeHuisnummer/OVERHEIDop.postcodeHuisnummer">1184TX 1</meta:user-defined>
    <meta:user-defined meta:name="OVERHEIDop.straatnaam">Amstel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38 479995</meta:user-defined>
    <meta:user-defined meta:name="OVERHEID.EPSG28992/DC.spatial">121343 481464</meta:user-defined>
    <meta:user-defined meta:name="OVERHEID.EPSG28992/DC.spatial">120678 480341</meta:user-defined>
    <meta:user-defined meta:name="OVERHEID.EPSG28992/DC.spatial">121676 478776</meta:user-defined>
    <meta:user-defined meta:name="OVERHEIDop.versieInformatie"/>
  </office:meta>
</office:document-meta>
</file>