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Huis te Landelaan 238</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75-NN-RT nabij het adres Huis te Landelaan 238;</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text:p>
            <text:p text:style-name="al"/>
            <text:p text:style-name="al">_sign2_ </text:p>
            <text:p text:style-name="al"/>
            <text:p text:style-name="al">A.Th.J. Wubben </text:p>
            <text:p text:style-name="al">Opgavenmanager Stads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5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5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5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151</meta:user-defined>
    <meta:user-defined meta:name="OVERHEIDop.StcrtID/DC.identifier">stcrt-2017-12151</meta:user-defined>
    <meta:user-defined meta:name="DCTERMS.alternative">Gemeente Rijswijk - Huis te Landelaan 238 - Huis te Landelaan 238</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3SM 238</meta:user-defined>
    <meta:user-defined meta:name="OVERHEIDop.woonplaats">Rijswijk</meta:user-defined>
    <meta:user-defined meta:name="OVERHEIDop.straatnaam">Huis te Lan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023633-2017-Vg1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701 451184</meta:user-defined>
    <meta:user-defined meta:name="OVERHEIDop.versieInformatie"/>
  </office:meta>
</office:document-meta>
</file>