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Dr. H.J. van Mooklaan 56</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verwijderen van de gehandicaptenparkeerplaats voorzien van het onderbord met kenteken RD-HF-52 nabij het adres Dr. H.J. van Mooklaan 56;</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text:p>
            <text:p text:style-name="al"/>
            <text:p text:style-name="al">_sign2_ </text:p>
            <text:p text:style-name="al"/>
            <text:p text:style-name="al">A.Th.J. Wubben </text:p>
            <text:p text:style-name="al">Opgavenmanager Stads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4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4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141</meta:user-defined>
    <meta:user-defined meta:name="OVERHEIDop.StcrtID/DC.identifier">stcrt-2017-12141</meta:user-defined>
    <meta:user-defined meta:name="DCTERMS.alternative">Gemeente Rijswijk - Dr. H. J. van Mooklaan 56 - Dr. H. J. van Mooklaan 56</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6BK 56</meta:user-defined>
    <meta:user-defined meta:name="OVERHEIDop.woonplaats">Rijswijk</meta:user-defined>
    <meta:user-defined meta:name="OVERHEIDop.straatnaam">Dr. H.J. van Moo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23620-2017-Vg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1179 449367</meta:user-defined>
    <meta:user-defined meta:name="OVERHEIDop.versieInformatie"/>
  </office:meta>
</office:document-meta>
</file>