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9300*"/>
    </style:style>
    <style:style style:family="table-column" style:name="table2.tg1.col2">
      <style:table-column-properties style:rel-column-width="5200*"/>
    </style:style>
    <style:style style:family="table-column" style:name="table2.tg1.col3">
      <style:table-column-properties style:rel-column-width="12500*"/>
    </style:style>
    <style:style style:family="table-column" style:name="table2.tg1.col4">
      <style:table-column-properties style:rel-column-width="5600*"/>
    </style:style>
    <style:style style:family="table-column" style:name="table2.tg1.col5">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sterschelde, gebieden die ontheven zijn van verbod tot kitesurfen</text:h>
      <text:p text:style-name="ifm_p_font.italic_mt.7.4mm_ifm">Bass nr. 018-2017</text:p>
      <text:p text:style-name="ifm_p_font.italic_ifm">Vaarweg: Westerschelde</text:p>
      <text:p text:style-name="ifm_p_font.italic_ifm">Omschrijving: Gebieden die ontheven zijn van verbod tot kitesurfen.</text:p>
      <text:p text:style-name="ifm_p_mt.3.7mm_ifm">De Gemeenschappelijke Nautische Autoriteit maakt gelet op artikel 50c, lid 5 van het Scheepvaartreglement Westerschelde 1990 bekend dat:</text:p>
      <text:p text:style-name="ifm_p_ifm">De volgende gebieden worden aangewezen als gebieden die ontheven zijn van het verbod tot kitesurfen en waar dit derhalve toegestaan wordt:</text:p>
      <text:p text:style-name="ifm_p_indent.-7mm_mleft.7mm_ifm">1.<text:tab/><text:span text:style-name="ifm_span_font.bold_ifm">Cadzand-bad west,</text:span> begrensd door de lijn lopend over de hoogwaterlijn, van daar de lijn volgend loodrecht op de hoogwaterlijn naar het coördinaat:</text:p>
      <text:p text:style-name="ifm_p_indent.0mm_mleft.7mm_ifm">51°22',41 N 003°21',72 O, van daar naar het coördinaat:</text:p>
      <text:p text:style-name="ifm_p_indent.0mm_mleft.7mm_ifm">51°22',56 N 003°21',93 O, van daar de lijn volgend loodrecht op de hoogwaterlijn, tot de hoogwaterlijn.</text:p>
      <text:p text:style-name="ifm_p_indent.-7mm_mleft.7mm_ifm">2.<text:tab/><text:span text:style-name="ifm_span_font.bold_ifm">Cadzand-bad oost,</text:span> begrensd door de lijn lopend over de hoogwaterlijn, van daar de lijn volgend loodrecht op de hoogwaterlijn naar het coördinaat:</text:p>
      <text:p text:style-name="ifm_p_indent.0mm_mleft.7mm_ifm">51°22',67 N 003°22',38 O, van daar naar het coördinaat:</text:p>
      <text:p text:style-name="ifm_p_indent.0mm_mleft.7mm_ifm">51°22',81 N 003°22',79 O, van daar de lijn volgend, loodrecht op de hoogwaterlijn, tot de hoogwaterlijn.</text:p>
      <text:p text:style-name="ifm_p_indent.-7mm_mleft.7mm_ifm">3.<text:tab/><text:span text:style-name="ifm_span_font.bold_ifm">Nieuwvliet-bad,</text:span> begrensd door de lijn lopend over de hoogwaterlijn, van daar de lijn volgend loodrecht op de hoogwaterlijn naar het coördinaat:</text:p>
      <text:p text:style-name="ifm_p_indent.0mm_mleft.7mm_ifm">51°23',55 N 003°25',30 O, van daar naar het coördinaat:</text:p>
      <text:p text:style-name="ifm_p_indent.0mm_mleft.7mm_ifm">51°23',63 N 003°25',71 O, van daar de lijn volgend loodrecht op de hoogwaterlijn, tot de hoogwaterlijn.</text:p>
      <text:p text:style-name="ifm_p_indent.-7mm_mleft.7mm_ifm">4.<text:tab/><text:span text:style-name="ifm_span_font.bold_ifm">Breskens west</text:span>, begrensd door de lijn lopend over de hoogwaterlijn.</text:p>
      <text:p text:style-name="ifm_p_indent.0mm_mleft.7mm_ifm">Van daar de lijn volgend loodrecht op de hoogwaterlijn naar het coördinaat:</text:p>
      <text:p text:style-name="ifm_p_indent.0mm_mleft.7mm_ifm">51°24',60 N 003°32',01 O, van daar naar het coördinaat:</text:p>
      <text:p text:style-name="ifm_p_indent.0mm_mleft.7mm_ifm">51°24',51 N 003°32',64 O, van daar de lijn volgend, loodrecht op de hoogwaterlijn, tot de hoogwaterlijn.</text:p>
      <text:p text:style-name="ifm_p_indent.-7mm_mleft.7mm_ifm">5.<text:tab/><text:span text:style-name="ifm_span_font.bold_ifm">Breskens oost</text:span>, begrensd door lijn lopend vanaf het westelijk havenhoofd van de Handelshaven te Breskens over de hoogwaterlijn tot het oostelijk havenhoofd van de Veerhaven te Breskens, van daar de lijn volgend terug naar het westelijk havenhoofd van Handelshaven te Breskens.</text:p>
      <text:p text:style-name="ifm_p_indent.-7mm_mleft.7mm_ifm">6.<text:tab/><text:span text:style-name="ifm_span_font.bold_ifm">Paulinapolder,</text:span> begrensd door de lijn lopend over de hoogwaterlijn, van daar de lijn volgend loodrecht op de hoogwaterlijn naar het coördinaat:</text:p>
      <text:p text:style-name="ifm_p_indent.0mm_mleft.7mm_ifm">51°21',17 N 003°43',95 O, van daar naar het coördinaat:</text:p>
      <text:p text:style-name="ifm_p_indent.0mm_mleft.7mm_ifm">51°21',15 N 003°44',79 O, van daar de lijn volgend, loodrecht op de hoogwaterlijn, tot de hoogwaterlijn.</text:p>
      <text:p text:style-name="ifm_p_indent.-7mm_mleft.7mm_ifm">7.<text:tab/><text:span text:style-name="ifm_span_font.bold_ifm">Terneuzen,</text:span> begrensd door de lijn lopend over de hoogwaterlijn, van daar de lijn volgend loodrecht op de hoogwaterlijn naar het coördinaat:</text:p>
      <text:p text:style-name="ifm_p_indent.0mm_mleft.7mm_ifm">51°20',33 N 003°50',19 O, van daar naar het coördinaat:</text:p>
      <text:p text:style-name="ifm_p_indent.0mm_mleft.7mm_ifm">51°20',24 N 003°50',87 O, van daar naar het coördinaat:</text:p>
      <text:p text:style-name="ifm_p_indent.0mm_mleft.7mm_ifm">51°20',24 N 003°51',40 O, van daar de lijn volgend loodrecht op de hoogwaterlijn, tot de hoogwaterlijn.</text:p>
      <text:p text:style-name="ifm_p_indent.-7mm_mleft.7mm_ifm">8.<text:tab/><text:span text:style-name="ifm_span_font.bold_ifm">Baarland,</text:span> begrensd door de lijn lopend over de coördinaten</text:p>
      <table:table table:style-name="ifm_table_pgwide.1_mt.3.7mm_ifm">
        <table:table-column table:style-name="table1.tg1.col1"/>
        <table:table-column table:style-name="table1.tg1.col2"/>
        <table:table-row>
          <table:table-cell table:style-name="table.cell.top">
            <text:p text:style-name="text.cell.7.left">51°23',44 N 003°53',92 O </text:p>
          </table:table-cell>
          <table:table-cell table:style-name="table.cell.top.pleft.pright">
            <text:p text:style-name="text.cell.7.left">51°23',41 N 003°53',69 O</text:p>
          </table:table-cell>
        </table:table-row>
        <table:table-row>
          <table:table-cell table:style-name="table.cell.top">
            <text:p text:style-name="text.cell.7.left">51°23',60 N 003°53',65 O </text:p>
          </table:table-cell>
          <table:table-cell table:style-name="table.cell.top.pleft.pright">
            <text:p text:style-name="text.cell.7.left">51°23',64 N 003°53',72 O</text:p>
          </table:table-cell>
        </table:table-row>
        <table:table-row>
          <table:table-cell table:style-name="table.cell.top">
            <text:p text:style-name="text.cell.7.left">51°23',69 N 003°54',05 O </text:p>
          </table:table-cell>
          <table:table-cell table:style-name="table.cell.top.pleft.pright">
            <text:p text:style-name="text.cell.7.left">51°23',64 N 003°54',09 O</text:p>
          </table:table-cell>
        </table:table-row>
        <table:table-row>
          <table:table-cell table:style-name="table.cell.top">
            <text:p text:style-name="text.cell.7.left">51°23',44 N 003°53',92 O</text:p>
          </table:table-cell>
          <table:table-cell table:style-name="table.cell.top.pleft.pright">
            <text:p text:style-name="text.cell.7.left"/>
          </table:table-cell>
        </table:table-row>
      </table:table>
      <text:p text:style-name="ifm_p_indent.-7mm_mleft.7mm_ifm">9.<text:tab/><text:span text:style-name="ifm_span_font.bold_ifm">Kaloot,</text:span> begrensd door de lijn lopend over de hoogwaterlijn, van daar de lijn volgend loodrecht op de hoogwaterlijn naar het coördinaat:</text:p>
      <text:p text:style-name="ifm_p_indent.0mm_mleft.7mm_ifm">51°26',24 N 003°41',88 O, van daar naar het coördinaat:</text:p>
      <text:p text:style-name="ifm_p_indent.0mm_mleft.7mm_ifm">51°25',87 N 003°42',37 O, van daar de lijn volgend loodrecht op de hoogwaterlijn, tot de hoogwaterlijn.</text:p>
      <text:p text:style-name="ifm_p_mt.3.7mm_ifm">Kitesurfen wordt in genoemde gebieden toegestaan onder de volgende voorwaarden:</text:p>
      <text:p text:style-name="ifm_p_indent.-7mm_mleft.7mm_ifm">1.<text:tab/>Er mag niet gekitesurfd worden onder nautisch slechte weerscondities, hiermee wordt in ieder geval verstaan een aflandige wind van 8 bft of meer en een zicht van minder dan 2.000 meter</text:p>
      <text:p text:style-name="ifm_p_indent.-7mm_mleft.7mm_ifm">2.<text:tab/>Scheepvaart mag op geen enkele manier gehinderd worden.</text:p>
      <text:p text:style-name="ifm_p_indent.-7mm_mleft.7mm_ifm">3.<text:tab/>Onder geen beding mag bij het kitesurfen in deze gebieden buiten de genoemde grenzen gekomen worden.</text:p>
      <text:p text:style-name="ifm_p_indent.-7mm_mleft.7mm_ifm">4.<text:tab/>Kiters dienen ten allen tijden te zorgen dat er voldoende reddingsmiddelen aanwezig zijn. Hiertoe behoort ook een KNRM sticker met contactgegevens op het kitebord.</text:p>
      <text:p text:style-name="ifm_p_mt.3.7mm_ifm">Tevens wordt erop gewezen dat de Westerschelde een druk bevaren gebied is met veel stroming. Er wordt dan ook aangeraden om slechts te kitesurfen bij voldoende ervaring en kunde.</text:p>
      <text:p text:style-name="ifm_p_mt.3.7mm_ifm">Ter markering van een aantal gebieden wordt de volgende betonning uitgel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Kitesurfgebied</text:span></text:p>
            </table:table-cell>
            <table:table-cell table:style-name="table.cell.border-top.border-bottom.border-right.padding-top.bottom.pleft.pright">
              <text:p text:style-name="text.cell.7.left"><text:span text:style-name="ifm_span_font.bold_color.ffffff_ifm">Opschrif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ositie NB</text:span></text:p>
            </table:table-cell>
            <table:table-cell table:style-name="table.cell.border-top.border-bottom.border-right.padding-top.bottom.pleft.pright">
              <text:p text:style-name="text.cell.7.left"><text:span text:style-name="ifm_span_font.bold_color.ffffff_ifm">Positie OL</text:span></text:p>
            </table:table-cell>
          </table:table-row>
        </table:table-header-rows>
        <table:table-row table:style-name="zebra.body.odd">
          <table:table-cell table:style-name="table.cell.border-bottom.border-left.border-right.padding-top.top.pleft.pright">
            <text:p text:style-name="text.cell.7.left">Cadzand-bad west</text:p>
          </table:table-cell>
          <table:table-cell table:style-name="table.cell.border-bottom.border-right.padding-top.top.pleft.pright">
            <text:p text:style-name="text.cell.7.left">CA A</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2',41</text:p>
          </table:table-cell>
          <table:table-cell table:style-name="table.cell.border-bottom.border-right.padding-top.top.pleft.pright">
            <text:p text:style-name="text.cell.7.left">003°21',72</text:p>
          </table:table-cell>
        </table:table-row>
        <table:table-row>
          <table:table-cell table:style-name="table.cell.border-bottom.border-left.border-right.padding-top.top.pleft.pright">
            <text:p text:style-name="text.cell.7.left">Cadzand-bad west</text:p>
          </table:table-cell>
          <table:table-cell table:style-name="table.cell.border-bottom.border-right.padding-top.top.pleft.pright">
            <text:p text:style-name="text.cell.7.left">CA B</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2',56</text:p>
          </table:table-cell>
          <table:table-cell table:style-name="table.cell.border-bottom.border-right.padding-top.top.pleft.pright">
            <text:p text:style-name="text.cell.7.left">003°21',93</text:p>
          </table:table-cell>
        </table:table-row>
        <table:table-row table:style-name="zebra.body.odd">
          <table:table-cell table:style-name="table.cell.border-bottom.border-left.border-right.padding-top.top.pleft.pright">
            <text:p text:style-name="text.cell.7.left">Cadzand-bad oost</text:p>
          </table:table-cell>
          <table:table-cell table:style-name="table.cell.border-bottom.border-right.padding-top.top.pleft.pright">
            <text:p text:style-name="text.cell.7.left">CA C</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2',67</text:p>
          </table:table-cell>
          <table:table-cell table:style-name="table.cell.border-bottom.border-right.padding-top.top.pleft.pright">
            <text:p text:style-name="text.cell.7.left">003°22',38</text:p>
          </table:table-cell>
        </table:table-row>
        <table:table-row>
          <table:table-cell table:style-name="table.cell.border-bottom.border-left.border-right.padding-top.top.pleft.pright">
            <text:p text:style-name="text.cell.7.left">Nieuwvliet-bad</text:p>
          </table:table-cell>
          <table:table-cell table:style-name="table.cell.border-bottom.border-right.padding-top.top.pleft.pright">
            <text:p text:style-name="text.cell.7.left">NB A</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3',55</text:p>
          </table:table-cell>
          <table:table-cell table:style-name="table.cell.border-bottom.border-right.padding-top.top.pleft.pright">
            <text:p text:style-name="text.cell.7.left">003°25',30</text:p>
          </table:table-cell>
        </table:table-row>
        <table:table-row table:style-name="zebra.body.odd">
          <table:table-cell table:style-name="table.cell.border-bottom.border-left.border-right.padding-top.top.pleft.pright">
            <text:p text:style-name="text.cell.7.left">Nieuwvliet-bad</text:p>
          </table:table-cell>
          <table:table-cell table:style-name="table.cell.border-bottom.border-right.padding-top.top.pleft.pright">
            <text:p text:style-name="text.cell.7.left">NB B</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3',63</text:p>
          </table:table-cell>
          <table:table-cell table:style-name="table.cell.border-bottom.border-right.padding-top.top.pleft.pright">
            <text:p text:style-name="text.cell.7.left">003°25',71</text:p>
          </table:table-cell>
        </table:table-row>
        <table:table-row>
          <table:table-cell table:style-name="table.cell.border-bottom.border-left.border-right.padding-top.top.pleft.pright">
            <text:p text:style-name="text.cell.7.left">Breskens west</text:p>
          </table:table-cell>
          <table:table-cell table:style-name="table.cell.border-bottom.border-right.padding-top.top.pleft.pright">
            <text:p text:style-name="text.cell.7.left">BR A</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4',60</text:p>
          </table:table-cell>
          <table:table-cell table:style-name="table.cell.border-bottom.border-right.padding-top.top.pleft.pright">
            <text:p text:style-name="text.cell.7.left">003°32',01</text:p>
          </table:table-cell>
        </table:table-row>
        <table:table-row table:style-name="zebra.body.odd">
          <table:table-cell table:style-name="table.cell.border-bottom.border-left.border-right.padding-top.top.pleft.pright">
            <text:p text:style-name="text.cell.7.left">Breskens west</text:p>
          </table:table-cell>
          <table:table-cell table:style-name="table.cell.border-bottom.border-right.padding-top.top.pleft.pright">
            <text:p text:style-name="text.cell.7.left">BR B</text:p>
          </table:table-cell>
          <table:table-cell table:style-name="table.cell.border-bottom.border-right.padding-top.top.pleft.pright">
            <text:p text:style-name="text.cell.7.left">Spitse gele spar</text:p>
          </table:table-cell>
          <table:table-cell table:style-name="table.cell.border-bottom.border-right.padding-top.top.pleft.pright">
            <text:p text:style-name="text.cell.7.left">51°24',51</text:p>
          </table:table-cell>
          <table:table-cell table:style-name="table.cell.border-bottom.border-right.padding-top.top.pleft.pright">
            <text:p text:style-name="text.cell.7.left">003°32',64</text:p>
          </table:table-cell>
        </table:table-row>
        <table:table-row>
          <table:table-cell table:style-name="table.cell.border-bottom.border-left.border-right.padding-top.top.pleft.pright">
            <text:p text:style-name="text.cell.7.left">Paulinapolder</text:p>
          </table:table-cell>
          <table:table-cell table:style-name="table.cell.border-bottom.border-right.padding-top.top.pleft.pright">
            <text:p text:style-name="text.cell.7.left">Kite A</text:p>
          </table:table-cell>
          <table:table-cell table:style-name="table.cell.border-bottom.border-right.padding-top.top.pleft.pright">
            <text:p text:style-name="text.cell.7.left">Spitse gele spar met kruis</text:p>
          </table:table-cell>
          <table:table-cell table:style-name="table.cell.border-bottom.border-right.padding-top.top.pleft.pright">
            <text:p text:style-name="text.cell.7.left">51°21',16</text:p>
          </table:table-cell>
          <table:table-cell table:style-name="table.cell.border-bottom.border-right.padding-top.top.pleft.pright">
            <text:p text:style-name="text.cell.7.left">003°44',24</text:p>
          </table:table-cell>
        </table:table-row>
        <table:table-row table:style-name="zebra.body.odd">
          <table:table-cell table:style-name="table.cell.border-bottom.border-left.border-right.padding-top.top.pleft.pright">
            <text:p text:style-name="text.cell.7.left">Paulinapolder</text:p>
          </table:table-cell>
          <table:table-cell table:style-name="table.cell.border-bottom.border-right.padding-top.top.pleft.pright">
            <text:p text:style-name="text.cell.7.left">Kite B</text:p>
          </table:table-cell>
          <table:table-cell table:style-name="table.cell.border-bottom.border-right.padding-top.top.pleft.pright">
            <text:p text:style-name="text.cell.7.left">Spitse gele spar met kruis</text:p>
          </table:table-cell>
          <table:table-cell table:style-name="table.cell.border-bottom.border-right.padding-top.top.pleft.pright">
            <text:p text:style-name="text.cell.7.left">51°21',15</text:p>
          </table:table-cell>
          <table:table-cell table:style-name="table.cell.border-bottom.border-right.padding-top.top.pleft.pright">
            <text:p text:style-name="text.cell.7.left">003°44',79</text:p>
          </table:table-cell>
        </table:table-row>
        <table:table-row>
          <table:table-cell table:style-name="table.cell.border-bottom.border-left.border-right.padding-top.top.pleft.pright">
            <text:p text:style-name="text.cell.7.left">Baarland</text:p>
          </table:table-cell>
          <table:table-cell table:style-name="table.cell.border-bottom.border-right.padding-top.top.pleft.pright">
            <text:p text:style-name="text.cell.7.left">BA A</text:p>
          </table:table-cell>
          <table:table-cell table:style-name="table.cell.border-bottom.border-right.padding-top.top.pleft.pright">
            <text:p text:style-name="text.cell.7.left">Stompe gele spar</text:p>
          </table:table-cell>
          <table:table-cell table:style-name="table.cell.border-bottom.border-right.padding-top.top.pleft.pright">
            <text:p text:style-name="text.cell.7.left">51°23',35</text:p>
          </table:table-cell>
          <table:table-cell table:style-name="table.cell.border-bottom.border-right.padding-top.top.pleft.pright">
            <text:p text:style-name="text.cell.7.left">003°53',84</text:p>
          </table:table-cell>
        </table:table-row>
        <table:table-row table:style-name="zebra.body.odd">
          <table:table-cell table:style-name="table.cell.border-bottom.border-left.border-right.padding-top.top.pleft.pright">
            <text:p text:style-name="text.cell.7.left">Baarland</text:p>
          </table:table-cell>
          <table:table-cell table:style-name="table.cell.border-bottom.border-right.padding-top.top.pleft.pright">
            <text:p text:style-name="text.cell.7.left">BA B</text:p>
          </table:table-cell>
          <table:table-cell table:style-name="table.cell.border-bottom.border-right.padding-top.top.pleft.pright">
            <text:p text:style-name="text.cell.7.left">Stompe gele spar</text:p>
          </table:table-cell>
          <table:table-cell table:style-name="table.cell.border-bottom.border-right.padding-top.top.pleft.pright">
            <text:p text:style-name="text.cell.7.left">51°23',64</text:p>
          </table:table-cell>
          <table:table-cell table:style-name="table.cell.border-bottom.border-right.padding-top.top.pleft.pright">
            <text:p text:style-name="text.cell.7.left">003°54',09</text:p>
          </table:table-cell>
        </table:table-row>
        <table:table-row>
          <table:table-cell table:style-name="table.cell.border-bottom.border-left.border-right.padding-top.top.pleft.pright">
            <text:p text:style-name="text.cell.7.left">Kaloot</text:p>
          </table:table-cell>
          <table:table-cell table:style-name="table.cell.border-bottom.border-right.padding-top.top.pleft.pright">
            <text:p text:style-name="text.cell.7.left">KL A</text:p>
          </table:table-cell>
          <table:table-cell table:style-name="table.cell.border-bottom.border-right.padding-top.top.pleft.pright">
            <text:p text:style-name="text.cell.7.left">Stompe gele spar</text:p>
          </table:table-cell>
          <table:table-cell table:style-name="table.cell.border-bottom.border-right.padding-top.top.pleft.pright">
            <text:p text:style-name="text.cell.7.left">51°26',22</text:p>
          </table:table-cell>
          <table:table-cell table:style-name="table.cell.border-bottom.border-right.padding-top.top.pleft.pright">
            <text:p text:style-name="text.cell.7.left">003°41',91</text:p>
          </table:table-cell>
        </table:table-row>
        <table:table-row table:style-name="zebra.body.odd">
          <table:table-cell table:style-name="table.cell.border-bottom.border-left.border-right.padding-top.top.pleft.pright">
            <text:p text:style-name="text.cell.7.left">Kaloot</text:p>
          </table:table-cell>
          <table:table-cell table:style-name="table.cell.border-bottom.border-right.padding-top.top.pleft.pright">
            <text:p text:style-name="text.cell.7.left">KL B</text:p>
          </table:table-cell>
          <table:table-cell table:style-name="table.cell.border-bottom.border-right.padding-top.top.pleft.pright">
            <text:p text:style-name="text.cell.7.left">Stompe gele spar</text:p>
          </table:table-cell>
          <table:table-cell table:style-name="table.cell.border-bottom.border-right.padding-top.top.pleft.pright">
            <text:p text:style-name="text.cell.7.left">51°25',87</text:p>
          </table:table-cell>
          <table:table-cell table:style-name="table.cell.border-bottom.border-right.padding-top.top.pleft.pright">
            <text:p text:style-name="text.cell.7.left">003°42',37</text:p>
          </table:table-cell>
        </table:table-row>
        <table:table-row>
          <table:table-cell table:style-name="table.cell.border-bottom.border-left.border-right.padding-top.top.pleft.pright" table:number-columns-spanned="5">
            <text:p text:style-name="text.cell.7.right">Alle coordinaten in deze bekendmaking zijn volgens WGS’84</text:p>
          </table:table-cell>
        </table:table-row>
      </table:table>
      <text:p text:style-name="ifm_p_mt.3.7mm_ifm">De betonning wordt naar verwachting in week 13 (27 maart 2017 – 31 maart 2017) uitgelegd.</text:p>
      <text:p text:style-name="ifm_p_ifm">Kaartjes kunnen worden gedownload op www.vts-scheldt.net</text:p>
      <text:p text:style-name="ifm_p_mt.3.7mm_ifm">Deze bekendmaking wordt gepubliceerd in de Nederlandse Staatscourant en het Belgisch Staatsblad.</text:p>
      <text:p text:style-name="ifm_p_font.italic_mt.3.7mm_ifm">
                  Vlissingen,
                   27 februari 2017
               </text:p>
      <text:p text:style-name="ifm_p_font.italic_mt.3.7mm_ifm">De Rijkshavenmeester Westerschelde,<text:line-break/>namens deze,<text:line-break/>De GNA adviseur <text:line-break/>V.H.J.<text:s/>Baetens</text:p>
      <text:p text:style-name="ifm_p_font.italic_mt.3.7mm_ifm">De Administrateur-generaal van het Agentschap voor Maritieme Dienstverlening en Kust,<text:line-break/>namens deze,<text:line-break/>De Nautisch Dienstchef GNA<text:line-break/>C.<text:s/>Laroye</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135</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135</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sterschelde, gebieden die ontheven zijn van verbod tot kitesurfen</dc:title>
    <meta:user-defined meta:name="OVERHEIDop.versieInformatie"/>
    <meta:user-defined meta:name="OVERHEIDop.DienstAgentschapInstellingOfProject/DC.creator">Rijkswaterstaat</meta:user-defined>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sterschelde, gebieden die ontheven zijn van verbod tot kitesurfen</meta:user-defined>
    <meta:user-defined meta:name="DCTERMS.W3CDTF/DCTERMS.available">2017-03-07</meta:user-defined>
  </office:meta>
</office:document-meta>
</file>