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aankondiging bestemmingsplan Zuidbuurtseweg nabij nummer 2, Vlaardinge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vereenkomstig artikel 1.3.1. van het Besluit ruimtelijke ordening (Bro) en artikel 3:12 Algemene wet bestuursrecht (Awb) geven burgemeester en wethouders van Vlaardingen kennis van de voorbereiding van het bestemmingsplan Zuidbuurtseweg nabij nummer 2.</text:p>
            <text:p text:style-name="common-al"/>
            <text:p text:style-name="common-al">Het plangebied voor het bestemmingsplan betreft een perceel naast de Zuidbuurtseweg 2. Het te ontwikkelen bestemmingsplan biedt een actuele juridische regeling en een bouwvlak om het bouwplan mogelijk te maken. </text:p>
            <text:p text:style-name="common-al"/>
            <text:p text:style-name="common-al">Het ontwerpbestemmingsplan wordt naar verwachting het tweede kwartaal van 2017 gedurende zes weken ter inzage gelegd. Gedurende de termijn van ter inzage legging kunnen zienswijzen omtrent het ontwerpbestemmingsplan worden ingediend. Van de ter inzage legging wordt vooraf kennisgegeven in <text:a xlink:href="http://www.officielebekendmakingen.nl/" xlink:type="simple">www.officielebekendmakingen.nl</text:a></text:p>
            <text:p text:style-name="common-al"/>
            <text:p text:style-name="common-al">Vlaardingen, 1 maart 2017</text:p>
            <text:p text:style-name="common-al">Burgemeester en wethouders van Vlaarding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127</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2127</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2127</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aankondiging bestemmingsplan Zuidbuurtseweg nabij nummer 2, Vlaardingen</meta:user-defined>
    <meta:user-defined meta:name="OVERHEIDop.doctype">Officiële Publicaties, versie 1.1</meta:user-defined>
    <meta:user-defined meta:name="DCTERMS.W3CDTF/OVERHEIDop.jaargang">2017</meta:user-defined>
    <meta:user-defined meta:name="DCTERMS.W3CDTF/DCTERMS.available">2017-03-01</meta:user-defined>
    <meta:user-defined meta:name="OVERHEIDop.publicationIssue">12127</meta:user-defined>
    <meta:user-defined meta:name="OVERHEIDop.StcrtID/DC.identifier">stcrt-2017-12127</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Gemeente/DC.spatial">Vlaardingen</meta:user-defined>
    <meta:user-defined meta:name="OVERHEID.Organisatietype/OVERHEID.organisationType">gemeente</meta:user-defined>
    <meta:user-defined meta:name="OVERHEID.Informatietype/DC.type">officiële publicatie</meta:user-defined>
    <meta:user-defined meta:name="OVERHEID.Gemeente/DC.creator">Vlaardingen</meta:user-defined>
    <dc:language>nl</dc:language>
    <meta:user-defined meta:name="OVERHEID.PostcodeHuisnummer/OVERHEIDop.postcodeHuisnummer">3133KC 2</meta:user-defined>
    <meta:user-defined meta:name="OVERHEIDop.woonplaats">Vlaardingen</meta:user-defined>
    <meta:user-defined meta:name="OVERHEIDop.straatnaam">Zuidbuurtseweg</meta:user-defined>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EPSG28992/DC.spatial">82059 435866</meta:user-defined>
    <meta:user-defined meta:name="OVERHEIDop.versieInformatie"/>
  </office:meta>
</office:document-meta>
</file>