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2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2 februari 2017 nr. BOACAT2017/014, strekkende tot aanwijzing van buitengewoon opsporingsambtenaren bij Landschap Noord-Holland</text:h>
      <text:p text:style-name="ifm_p_mt.3.7mm_ifm">De Staatssecretaris van Veiligheid en Justitie,</text:p>
      <text:p text:style-name="ifm_p_mt.3.7mm_ifm">Gelezen het verzoek van Landschap Noord-Holland van 13 februari 2017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swachter of senior boswachter in dienst van Landschap Noord-Hol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text:p>
      <text:h text:style-name="ifm_p_font.bold_mt.5.08mm_page.keep-with-next_ifm" text:outline-level="2">Artikel<text:s/>7<text:s/></text:h>
      <text:p text:style-name="ifm_p_mt.4.23mm_indent.-7mm_mleft.7mm_ifm">1.<text:tab/>De directeur van het Landschap Noord-Hol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Landschap Noord-Holland in de functie van boswachter of senior boswachte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Landschap Noord-Holland 2017.</text:p>
      <text:p text:style-name="ifm_p_mt.3.7mm_ifm">Dit besluit zal in de Staatscourant worden geplaatst.</text:p>
      <text:p text:style-name="ifm_p_font.italic_mt.3.7mm_ifm">
                  Den Haag,
                   22 februar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123</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123</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2 februari 2017 nr. BOACAT2017/014, strekkende tot aanwijzing van buitengewoon opsporingsambtenaren bij Landschap Noord-Holland</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12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Staatssecretaris van Veiligheid en Justitie van 22 februari 2017 nr. BOACAT2017/014, strekkende tot aanwijzing van buitengewoon opsporingsambtenaren bij Landschap Noord-Holland</meta:user-defined>
    <meta:user-defined meta:name="DCTERMS.alternative"/>
    <meta:user-defined meta:name="DCTERMS.W3CDTF/OVERHEIDop.datumOndertekening">2017-02-22</meta:user-defined>
    <meta:user-defined meta:name="DCTERMS.W3CDTF/DCTERMS.available">2017-03-07</meta:user-defined>
    <meta:user-defined meta:name="OVERHEIDop.Ruimtelijkplan/OVERHEIDop.bekendmakingBetreffendePlan"/>
  </office:meta>
</office:document-meta>
</file>