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ewal 115 en 115a te Warmenhuizen’ en verleende omgevingsvergunning (met coördinatieregelin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chagen heeft op 20 september 2016 besloten toepassing te geven aan de coördinatieregeling als bedoeld in artikel 3.30 Wet ruimtelijke ordening ten behoeve van een ontwikkeling aan de Oudewal 115 en 115a te Warmenhuizen. Vanwege de coördinatie worden de hieronder vermelde besluiten gelijktijdig voor beroep ter inzage gelegd.</text:p>
            <text:p text:style-name="common-al">Burgemeester en wethouders maken bekend dat de gemeenteraad in zijn vergadering van 7 februari 2017 het bestemmingsplan ‘Oudewal 115 en 115a te Warmenhuizen’ met het kenmerk NL.IMRO.0441.BPLGHoudewal115-VG01 heeft vastgesteld, en</text:p>
            <text:p text:style-name="common-al">dat het college van burgemeester en wethouders op 7 februari 2017 heeft besloten een omgevingsvergunning te verlenen voor de activiteit bouwen met kenmerk O-16-0076.</text:p>
            <text:p text:style-name="common-al">
            <text:span text:style-name="nadrukcur">Inhoud bestemmingsplan</text:span>
          </text:p>
            <text:p text:style-name="common-al">Het bestemmingsplan voorziet in een ontwikkeling aan de Oudewal 115 en 115a te Warmenhuizen, waaronder de bouw van een ligboxenstal op dit adres. Het bestemmingsplan bestaat uit regels, een verbeelding (plankaart) en een toelichting met bijlagen. De omgevingsvergunning ziet op de bouw van een ligboxenstal.</text:p>
            <text:p text:style-name="common-al">
            <text:span text:style-name="nadrukcur">Ter inzage</text:span>
          </text:p>
            <text:p text:style-name="common-al">Het raadsbesluit, de verleende omgevingsvergunning, het vastgestelde bestemmingsplan en de hierbij behorende stukken liggen met ingang van 21 februari 2017 gedurende zes weken ter inzage bij het Klantcontactcentrum in het gemeentehuis, Laan 19 in Schagen. </text:p>
            <text:p text:style-name="common-al">Het bestemmingsplan is digitaal in te zien via www.overheid.nl of via www.ruimtelijkeplannen.nl/web-roo/?planidn=NL.IMRO.0441.BPLGHoudewal115-VG01 </text:p>
            <text:p text:style-name="common-al">De bronbestanden zijn beschikbaar via: http://schagen.gemeentedocumenten.nl/bestemmingsplannen//NL.IMRO.0441.</text:p>
            <text:p text:style-name="common-al">BPLGHoudewal115-VG01</text:p>
            <text:p text:style-name="common-al">
            <text:span text:style-name="nadrukcur">Beroep tegen het besluit tot vaststelling van het bestemmingsplan</text:span>
            <text:span text:style-name="nadrukcur"> en verlening van de omgevingsvergunning</text:span>
            <text:span text:style-name="nadrukcur"/>In het kader van de beroepsprocedure worden de besluiten die gecoördineerd zijn genomen aangemerkt als één besluit.</text:p>
            <text:p text:style-name="common-al">Tegen het besluit tot vaststelling van het bestemmingsplan en het verlenen van de omgevingsvergunning kan met ingang van de dag na die waarop het besluit ter inzage is gelegd gedurende zes weken beroep bij de Afdeling bestuursrechtspraak van de Raad van State worden ingesteld. Van deze mogelijkheid kunnen gebruik maken:</text:p>
            <text:list text:style-name="id1-3-2-1-1-13">
              <text:list-item text:style-override="id1-3-2-1-1-13-1">
                <text:number>-</text:number>
                <text:p text:style-name="al">een belanghebbende die tijdig zijn zienswijze bij de gemeenteraad naar voren heeft gebracht;</text:p>
              </text:list-item>
              <text:list-item text:style-override="id1-3-2-1-1-13-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span text:style-name="nadrukcur"> en omgevingsvergunning</text:span>
          </text:p>
            <text:p text:style-name="common-al">Het besluit tot vaststelling van het bestemmingsplan en het verlenen van 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text:p>
            <text:p text:style-name="common-al">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250.</text:p>
            <text:p text:style-name="common-al">Schagen, 20 februari 2017</text:p>
            <text:p text:style-name="last-al">Postcode t.b.v. GVOP/SC: 1749 C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9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9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udewal 115 en 115a te Warmenhuizen’ en verleende omgevingsvergunning (met coördinatieregeling), gemeente Schag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095</meta:user-defined>
    <meta:user-defined meta:name="OVERHEIDop.StcrtID/DC.identifier">stcrt-2017-12095</meta:user-defined>
    <meta:user-defined meta:name="OVERHEID.TaxonomieBeleidsagenda/OVERHEID.category">Ruimte en infrastructuur | Organisatie en beleid</meta:user-defined>
    <meta:user-defined meta:name="OVERHEIDop.Ruimtelijkplan/OVERHEIDop.bekendmakingBetreffendePlan">NL.IMRO.0441.BPLGHoudewal115-VG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C 115</meta:user-defined>
    <meta:user-defined meta:name="OVERHEIDop.woonplaats">Warmenhuizen</meta:user-defined>
    <meta:user-defined meta:name="OVERHEIDop.straatnaam">Oude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692 525625</meta:user-defined>
    <meta:user-defined meta:name="OVERHEIDop.versieInformatie"/>
  </office:meta>
</office:document-meta>
</file>