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een energielaadpunt op verzorgingsplaats Tolnegen (HRR+HRL) langs de rijksweg A1 in Stroe (gemeente Barneveld),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de besluiten op grond van de Wet beheer rijkswaterstaatswerken (Wbr), voor het realiseren en exploiteren van een energielaadpunt op:</text:p>
      <text:p text:style-name="ifm_p_indent.-5mm_mleft.5mm_ifm">–<text:tab/>verzorgingsplaats Tolnegen aan de rechterzijde van de Rijksweg A1, ter hoogte van km 62.4 (HRR) en</text:p>
      <text:p text:style-name="ifm_p_indent.-5mm_mleft.5mm_ifm">–<text:tab/>op verzorgingsplaats Tolnegen aan de linkerzijde van de rijksweg A1, ter hoogte van km 62.1 (HRL), in Stroe (gemeente Barneveld).</text:p>
      <text:h text:style-name="ifm_p_font.bold-italic_mt.5.08mm_page.keep-with-next_ifm" text:outline-level="5">Waar en wanneer liggen de stukken ter inzage?</text:h>
      <text:p text:style-name="ifm_p_mt.4.23mm_ifm">De besluiten met de daarbij behorende stukken liggen vanaf 10 maart 2017 gedurende zes weken ter inzage bij:</text:p>
      <text:p text:style-name="ifm_p_indent.-5mm_mleft.5mm_ifm">–<text:tab/>het kantoor van Rijkswaterstaat, district Oost-Nederland Noord, Ordelseweg 2, 8035 PB Zwolle.</text:p>
      <text:h text:style-name="ifm_p_font.bold-italic_mt.5.08mm_page.keep-with-next_ifm" text:outline-level="5">Wanneer kan beroep worden ingediend?</text:h>
      <text:p text:style-name="ifm_p_mt.4.23mm_ifm">Belanghebbenden die een zienswijze hebben ingediend tegen een ontwerpbesluit, kunnen van 10 maart 2017 tot en met 20 april 2017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p text:style-name="ifm_p_mt.3.7mm_ifm">Waar moet een beroepschrift aan voldoen?</text:p>
      <text:p text:style-name="ifm_p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de besluiten kunt u zich wenden tot mevrouw C. Veldman, Postbus 25, 6200 MA Maastricht, telefoon 088 – 797 36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081</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081</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oor een energielaadpunt op verzorgingsplaats Tolnegen (HRR+HRL) langs de rijksweg A1 in Stroe (gemeente Barnevel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8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en voor een energielaadpunt op verzorgingsplaats Tolnegen (HRR+HRL) langs de rijksweg A1 in Stroe (gemeente Barneveld), Rijkswaterstaat</meta:user-defined>
    <meta:user-defined meta:name="DCTERMS.W3CDTF/DCTERMS.available">2017-03-09</meta:user-defined>
    <meta:user-defined meta:name="OVERHEIDop.Ruimtelijkplan/OVERHEIDop.bekendmakingBetreffendePlan"/>
  </office:meta>
</office:document-meta>
</file>