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an de gemeente Berkelland voor het bouwen van een viaduct over de N18,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Berkelland voor het bouwen van een viaduct over de N18 (kruising Needseweg, kunstwerk 13) in Eibergen.</text:p>
      <text:h text:style-name="ifm_p_font.bold-italic_mt.5.08mm_page.keep-with-next_ifm" text:outline-level="5">Waar en wanneer kunt u het ontwerpbesluit inzien?</text:h>
      <text:p text:style-name="ifm_p_mt.4.23mm_ifm">De aanvraag, het ontwerpbesluit en de bijkomende stukken liggen met ingang van 8 maart 2017 gedurende zes weken ter inzage bij de gemeente Berkelland, in de Publiekswinkel, Marktstraat 1 te Borculo.</text:p>
      <text:h text:style-name="ifm_p_font.bold-italic_mt.5.08mm_page.keep-with-next_ifm" text:outline-level="5">Hoe kunt u een zienswijze indienen?</text:h>
      <text:p text:style-name="ifm_p_mt.4.23mm_ifm">Gedurende de periode van terinzagelegging kunnen schriftelijke zienswijzen worden ingebracht.Deze moeten worden gericht aan het College van burgemeester en Wethouders van de gemeente Berkelland, Postbus 200, 7270 HA Borculo.</text:p>
      <text:p text:style-name="ifm_p_mt.3.7mm_ifm">De gemeente Berkelland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text:p text:style-name="ifm_p_font.italic_mt.3.7mm_ifm">b.a.<text:line-break/>namens deze,<text:line-break/>het afdelingshoofd BJV Schade bij de Corporate Dienst van Rijkswaterstaat,<text:line-break/>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080</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080</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an de gemeente Berkelland voor het bouwen van een viaduct over de N18,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2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08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van de gemeente Berkelland voor het bouwen van een viaduct over de N18, Rijkswaterstaat</meta:user-defined>
    <meta:user-defined meta:name="DCTERMS.W3CDTF/DCTERMS.available">2017-03-07</meta:user-defined>
    <meta:user-defined meta:name="OVERHEIDop.Ruimtelijkplan/OVERHEIDop.bekendmakingBetreffendePlan"/>
  </office:meta>
</office:document-meta>
</file>