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8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Tracébesluit N18 Varsseveld–Enschede, Rijkswaterstaat</text:h>
      <text:h text:style-name="ifm_p_font.bold_mt.7.4mm_page.keep-with-next_ifm" text:outline-level="4">Ontwerpbesluit van de gemeente Berkelland voor het bouwen van een viaduct over de N18 (kruising Needseweg, kunstwerk 13) in Eibergen</text:h>
      <text:p text:style-name="ifm_p_mt.4.23mm_ifm">In de Staatscourant van 7 maart jl. staat een verkeerde inzagetermijn. Hieronder de alinea met de juiste datum:</text:p>
      <text:h text:style-name="ifm_p_font.bold_mt.5.08mm_page.keep-with-next_ifm" text:outline-level="4">Waar en wanneer kunt u het ontwerpbesluit inzien?</text:h>
      <text:p text:style-name="ifm_p_mt.4.23mm_ifm">De aanvraag, het ontwerpbesluit en de bijkomende stukken liggen met ingang van <text:span text:style-name="ifm_span_font.bold_mt.4.23mm_ifm">29 maart 2017</text:span> gedurende zes weken ter inzage bij de gemeente Berkelland, in de Publiekswinkel, Marktstraat 1 te Borculo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080-n1</text:span><text:tab/>28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080-n1</text:span><text:tab/>28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kennisgeving Tracébesluit N18 Varsseveld–Enschede, Rijkswaterstaat</dc:title>
    <meta:user-defined meta:name="OVERHEIDop.versieInformatie">Rectificatie</meta:user-defined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08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0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Rectificatie kennisgeving Tracébesluit N18 Varsseveld–Enschede, Rijkswaterstaat</meta:user-defined>
    <meta:user-defined meta:name="OVERHEIDop.versienummer">n1</meta:user-defined>
    <meta:user-defined meta:name="DCTERMS.W3CDTF/DCTERMS.available">2017-03-28</meta:user-defined>
    <meta:user-defined meta:name="OVERHEIDop.Ruimtelijkplan/OVERHEIDop.bekendmakingBetreffendePlan"/>
  </office:meta>
</office:document-meta>
</file>