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fwijking bestemmingsplan ex artikel 2.12, lid 1, onder a, on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3° </text:span>
            <text:span text:style-name="nadrukvet">Wabo</text:span>
          </text:p>
            <text:p text:style-name="common-al">Burgemeester en wethouders van de gemeente Landsmeer maken op grond van</text:p>
            <text:p text:style-name="common-al">artikel 3.10 van de Wet algemene bepalingen omgevingsrecht (Wabo) bekend, dat zij</text:p>
            <text:p text:style-name="common-al">voornemens zijn met toepassing van artikel 2.12. eerste lid, onder a, sub 3° Wabo</text:p>
            <text:p text:style-name="common-al">(uitgebreide procedure), medewerking te verlenen aan een afwijking van het</text:p>
            <text:p text:style-name="common-al">bestemmingsplan voor de realisatie van 7 woningen aan de Zuiderzeelaan 30 t/m 42 te Landsmeer. </text:p>
            <text:p text:style-name="common-al">(OV2016099, NL.IMRO.0415.PB0217006005-ON01).</text:p>
            <text:p text:style-name="common-al">De gemeenteraad heeft voor de aanvraag een ontwerp-verklaring van geen</text:p>
            <text:p text:style-name="common-al">bedenkingen (vvgb) afgegeven. Het ontwerpbesluit en de daarbij behorende stukken</text:p>
            <text:p text:style-name="common-al">liggen met ingang van woensdag 8 maart 2017, gedurende zes weken op werkdagen</text:p>
            <text:p text:style-name="common-al">ter inzage in het gemeentehuis, Raadhuisstraat 1 te Landsmeer.</text:p>
            <text:p text:style-name="common-al">Tevens zijn de stukken digitaal te raadplegen op de website www.landsmeer.nl. Vóór</text:p>
            <text:p text:style-name="common-al">afloop van bovengenoemde termijn kan eenieder schriftelijk zienswijzen omtrent het</text:p>
            <text:p text:style-name="common-al">ontwerpbesluit, de ontwerp-vvgb en de bijbehorende stukken naar voren brengen,</text:p>
            <text:p text:style-name="common-al">gericht aan het college van B&amp;W van Landsmeer, postbus 1, 1120 AA Landsmeer.</text:p>
            <text:p text:style-name="common-al">Tijdens bovengenoemde termijn bestaat tevens de mogelijkheid tot het mondeling</text:p>
            <text:p text:style-name="last-al">naar voren brengen van zienswijzen na telefonische afspraak via tel: 020-48771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078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07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07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fwijking bestemmingsplan ex artikel 2.12, lid 1, onder a, ond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7</meta:user-defined>
    <meta:user-defined meta:name="OVERHEIDop.publicationIssue">12078</meta:user-defined>
    <meta:user-defined meta:name="OVERHEIDop.StcrtID/DC.identifier">stcrt-2017-12078</meta:user-defined>
    <meta:user-defined meta:name="OVERHEID.TaxonomieBeleidsagenda/OVERHEID.category">Ruimte en infrastructuur | Organisatie en beleid</meta:user-defined>
    <meta:user-defined meta:name="OVERHEIDop.referentienummer">NL.IMRO.0415.PB0217006005-ON01</meta:user-defined>
    <meta:user-defined meta:name="DCTERMS.abstract">Realisatie 7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smeer</meta:user-defined>
    <meta:user-defined meta:name="OVERHEID.PostcodeHuisnummer/OVERHEIDop.postcodeHuisnummer">1121RM 13</meta:user-defined>
    <meta:user-defined meta:name="OVERHEIDop.woonplaats">Landsmeer</meta:user-defined>
    <meta:user-defined meta:name="OVERHEIDop.straatnaam">Buitenhuis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2244 493324</meta:user-defined>
    <meta:user-defined meta:name="OVERHEIDop.versieInformatie"/>
  </office:meta>
</office:document-meta>
</file>