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en besluit vergunningvrij L. Kol Tonnetkazern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vergunning is aangevraagd, en dat aangevraagde activiteit <text:span text:style-name="ifm_span_font.bold_mt.4.23mm_ifm">niet</text:span>
                     <text:span text:style-name="ifm_span_font.bold_mt.4.23mm_ifm">vergunningplichtig </text:span>is.</text:p>
      <text:p text:style-name="ifm_p_mt.3.7mm_ifm">Inrichting: L. Kol Tonnetkazerne (27A03)</text:p>
      <text:p text:style-name="ifm_p_ifm">Locatie: Eperweg 141, 8084 HE ‘t Harde (gemeente Elburg)</text:p>
      <text:p text:style-name="ifm_p_ifm">Activiteit: Bouwen</text:p>
      <text:p text:style-name="ifm_p_ifm">Voor: Het wijzigen van de gevel van gebouw 29</text:p>
      <text:p text:style-name="ifm_p_ifm">Aanvraagdatum: 10 februari 2017</text:p>
      <text:p text:style-name="ifm_p_ifm">Besluitdatum: 23 februari 2017</text:p>
      <text:p text:style-name="ifm_p_ifm">Bekendmaking: 23 februari 2017</text:p>
      <text:p text:style-name="ifm_p_ifm">Zaaknummer: 143492</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073</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073</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raag en besluit vergunningvrij L. Kol Tonnetkazerne,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7-12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7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aanvraag en besluit vergunningvrij L. Kol Tonnetkazerne, Inspectie Leefomgeving en Transport</meta:user-defined>
    <meta:user-defined meta:name="DCTERMS.W3CDTF/DCTERMS.available">2017-03-08</meta:user-defined>
    <meta:user-defined meta:name="OVERHEIDop.Ruimtelijkplan/OVERHEIDop.bekendmakingBetreffendePlan"/>
  </office:meta>
</office:document-meta>
</file>