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voor het rijden over het fietspad Westertseweg te M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2016/42173</text:p>
            <text:p text:style-name="al">Referentie: 2016/42260 </text:p>
            <text:p text:style-name="al">VERKEERSBESLUIT</text:p>
            <text:p text:style-name="al"/>
            <text:p text:style-name="al">Het college van burgemeester en wethouders van de gemeente Tynaarlo,</text:p>
            <text:p text:style-name="al"/>
            <text:p text:style-name="al">
            <text:span text:style-name="nadrukvet">Gelet op:</text:span>
          </text:p>
            <text:p text:style-name="al">
            <text:span text:style-name="nadrukvet"/>
            <text:span text:style-name="nadrukvet"/>
          </text:p>
            <text:list text:style-name="id1-3-2-1-1-9">
              <text:list-item text:style-override="id1-3-2-1-1-9-1">
                <text:number>•</text:number>
                <text:p text:style-name="al">het verzoek van xx  om op het fietspad Westertseweg, gelegen tussen de Tolhuisweg te Midlaren en de gemeentegrens Tynaarlo/Haren te mogen rijden, wanneer het zandpad onbegaanbaar is;</text:p>
              </text:list-item>
              <text:list-item text:style-override="id1-3-2-1-1-9-2">
                <text:number>•</text:number>
                <text:p text:style-name="al">dat het voor het bereiken van xx noodzakelijk is om te rijden over het fietspad Westertseweg, tussen de Tolhuisweg te Midlaren en de gemeentegrens Tynaarlo/Haren;</text:p>
              </text:list-item>
            </text:list>
            <text:p text:style-name="al"/>
            <text:p text:style-name="al">
            <text:span text:style-name="nadrukvet">Overwegende: </text:span>
          </text:p>
            <text:p text:style-name="al"/>
            <text:list text:style-name="id1-3-2-1-1-13">
              <text:list-item text:style-override="id1-3-2-1-1-13-1">
                <text:number>•</text:number>
                <text:p text:style-name="al">dat overleg heeft plaatsgevonden met de verkeersadviseur van politie Drenthe, waarbij te kennen is gegeven met genoemde ontheffing in te stemmen; </text:p>
              </text:list-item>
              <text:list-item text:style-override="id1-3-2-1-1-13-2">
                <text:number>•</text:number>
                <text:p text:style-name="al">dat op grond van artikel 87 van het reglement Verkeersregels en Verkeerstekens 1990 (RVV 1990) het bevoegd gezag ontheffing kan verlenen van de in dat artikel genoemde verkeersregels en verkeerstekens van het RW 1990; </text:p>
              </text:list-item>
              <text:list-item text:style-override="id1-3-2-1-1-13-3">
                <text:number>•</text:number>
                <text:p text:style-name="al">dat gelet op artikel 149 van de Wegenverkeerswet 1994 en het mandaatbesluit van 17 november 1998, waarbij de bevoegdheid tot het nemen van verkeersbesluiten door de raad aan het college is gedelegeerd;</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Op grond van artikel 87 Reglement verkeersregels en verkeerstekens 1990 ontheffing te verlenen van artikel 62 van het reglement verkeersregels en verkeerstekens 1990, onder de volgende voorwaarden: </text:p>
            <text:p text:style-name="common-al"/>
            <text:list text:style-name="id1-3-2-2-1-6">
              <text:list-item text:style-override="id1-3-2-2-1-6-1">
                <text:number>1.</text:number>
                <text:p text:style-name="al">de ontheffing is alleen geldig voor xx;</text:p>
              </text:list-item>
              <text:list-item text:style-override="id1-3-2-2-1-6-2">
                <text:number>2.</text:number>
                <text:p text:style-name="al">de ontheffing is alleen geldig voor het fietspad Westertseweg, gelegen tussen de Tolhuisweg te Midlaren en de gemeentegrens Tynaarlo/Haren, wanneer het zandpad onbegaanbaar is;</text:p>
              </text:list-item>
              <text:list-item text:style-override="id1-3-2-2-1-6-3">
                <text:number>3.</text:number>
                <text:p text:style-name="al">de ontheffing is alleen geldig voor het bereiken van xx, gelegen aan bovengenoemde fietspad;</text:p>
              </text:list-item>
              <text:list-item text:style-override="id1-3-2-2-1-6-4">
                <text:number>4.</text:number>
                <text:p text:style-name="al">de ontheffing is geldig tot 12 december 2022;</text:p>
              </text:list-item>
              <text:list-item text:style-override="id1-3-2-2-1-6-5">
                <text:number>5.</text:number>
                <text:p text:style-name="al">de verkeersveiligheid dient onder alle omstandigheden gewaarborgd te zijn;</text:p>
              </text:list-item>
              <text:list-item text:style-override="id1-3-2-2-1-6-6">
                <text:number>6.</text:number>
                <text:p text:style-name="al">wanneer van de ontheffing gebruik wordt gemaakt dient; </text:p>
                <text:list text:style-name="id1-3-2-2-1-6-6-3">
                  <text:list-item text:style-override="id1-3-2-2-1-6-6-3-1">
                    <text:number>•</text:number>
                    <text:p text:style-name="al">stapvoets te worden gereden;</text:p>
                  </text:list-item>
                  <text:list-item text:style-override="id1-3-2-2-1-6-6-3-2">
                    <text:number>•</text:number>
                    <text:p text:style-name="al">aan het fietsverkeer, voetgangers en daarmee gelijkgestelde verkeersdeelnemers steeds voorrang te worden verleend;</text:p>
                  </text:list-item>
                  <text:list-item text:style-override="id1-3-2-2-1-6-6-3-3">
                    <text:number>•</text:number>
                    <text:p text:style-name="al">bij het stilstaan het voertuig zodanig te parkeren dat daardoor het overige verkeer niet wordt gehinderd  </text:p>
                  </text:list-item>
                </text:list>
              </text:list-item>
              <text:list-item text:style-override="id1-3-2-2-1-6-7">
                <text:number>7.</text:number>
                <text:p text:style-name="al">alle schade welke ten gevolge van het gebruik maken van de ontheffing mocht ontstaan aan wegen of eigendommen van de ontheffend verlenende instantie dan wel derden, dient te worden vergoed; </text:p>
              </text:list-item>
              <text:list-item text:style-override="id1-3-2-2-1-6-8">
                <text:number>8.</text:number>
                <text:p text:style-name="al">dit besluit dient bij de van de ontheffing gebruik makende voertuig zichtbaar aanwezig te zijn en op aanvraag van een daartoe bevoegde functionaris te worden getoond;</text:p>
              </text:list-item>
              <text:list-item text:style-override="id1-3-2-2-1-6-9">
                <text:number>9.</text:number>
                <text:p text:style-name="al">Het eerder gemaakte verkeersbesluit, omtrent deze ontheffing, komt hiermee te vervalle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31 januari 2017</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J.H. Kuiper</text:span></text:p>
            <text:p><text:span text:style-name="functie">Manager Gemeentewerken</text:span></text:p>
          </text:section>
        </text:section>
        <text:section text:name="bezwaarschrift_id1-3-2-4" text:style-name="bezwaarschrift">
          <text:p text:style-name="bezwaarschrift_top"/>
          <text:p text:style-name="bezwaarschrift_al">Bezwaar en beroep</text:p>
        </text:section>
        <text:section text:name="bezwaarschrift_id1-3-2-5" text:style-name="bezwaarschrift">
          <text:p text:style-name="bezwaarschrift_top"/>
          <text:p text:style-name="bezwaarschrift_al">Belanghebbenden kunnen tegen dit besluit binnen 6 weken na de dag waarop het besluit is bekend gemaakt, een gemotiveerd bezwaarschrift indienen bij het college van burgemeester en wethouders via postbus 5, 9480 AA Vries, op de wijze zoals vermeld op de bijlage “Bezwaar en beroep tegen beschikkingen van de gemeente”. Voorts kan rechtstreeks beroep bij de rechtbank in Assen worden aanget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rijden over het fietspad Westertseweg te Midlar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50</meta:user-defined>
    <meta:user-defined meta:name="OVERHEIDop.StcrtID/DC.identifier">stcrt-2017-12050</meta:user-defined>
    <meta:user-defined meta:name="DCTERMS.alternative">Gemeente Tynaarlo - Ontheffing Westertseweg - Midlaren</meta:user-defined>
    <meta:user-defined meta:name="OVERHEID.Organisatietype/OVERHEID.organisationType">gemeente</meta:user-defined>
    <meta:user-defined meta:name="OVERHEID.Gemeente/OVERHEID.authority">Tynaarlo</meta:user-defined>
    <meta:user-defined meta:name="OVERHEID.Gemeente/DC.creator">Tynaarlo</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75TT 2</meta:user-defined>
    <meta:user-defined meta:name="OVERHEIDop.woonplaats">Midlaren</meta:user-defined>
    <meta:user-defined meta:name="OVERHEIDop.straatnaam">Westert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6-42173</meta:user-defined>
    <meta:user-defined meta:name="DCTERMS.abstract">Ontheffing rijden over fietspad Westertseweg Midlar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226 568547</meta:user-defined>
    <meta:user-defined meta:name="OVERHEIDop.versieInformatie"/>
  </office:meta>
</office:document-meta>
</file>