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2017/0082-09 aan Spijkenisse Medisch Centrum B.V., gevestigd te Spijkenisse, onder wijziging van de op 1 mei 2001 aan Stichting Ruwaard van Puttenziekenhuis, gevestigd te Spijkenisse, verleende vergunning met nummer 2000/82 378, AI/CK/B/KEW, laatstelijk gewijzigd op 20 maart 2015, met nummer 2015/0026-07, voor het verrichten van handelingen ten behoeve van medische diagnostiek met radioactieve stoffen, binnen de locatie van Spijkenisse Medisch Centrum B.V., gelegen aan de Ruwaard van Puttenweg 500 te Spijkenisse, en voor het verrichten van handelingen ten behoeve van medische diagnostiek met ioniserende straling uitzendende toestellen, binnen de locatie van Spijkenisse Medisch Centrum B.V., gelegen aan de Ruwaard van Puttenweg 500 te Spijkenisse, de buitenpoli Medisch Centrum Blankenburg, gelegen aan de Blankenburg 3 te Rozenburg, en de buitenpolikliniek Hoogvliet, gelegen aan de Oude Wal 24 te Hoogvliet.</text:p>
      <text:p text:style-name="ifm_p_mt.3.7mm_ifm"><text:span text:style-name="ifm_span_font.underline_ifm">22 februari 2017</text:span></text:p>
      <text:p text:style-name="ifm_p_ifm"><text:span text:style-name="ifm_span_font.underline_ifm">2016/0949-09</text:span> aan Dierenkliniek Ridderkerk B.V., gevestigd te Barendrecht, onder wijziging van de op 10 juni 2016, met nummer 2016/0512-7, verleende vergunning, voor het verrichten van handelingen met ioniserende straling uitzendende toestellen ten behoeve van veterinaire diagnostiek binnen de locatie van Dierenkliniek Ridderkerk B.V., gelegen aan Bijdorp-West 12 te Barendrecht.</text:p>
      <text:p text:style-name="ifm_p_mt.3.7mm_ifm"><text:span text:style-name="ifm_span_font.underline_ifm">24 februari 2017</text:span></text:p>
      <text:p text:style-name="ifm_p_ifm"><text:span text:style-name="ifm_span_font.underline_ifm">2017/0179-7</text:span> toestemming voor overdracht van de d.d. 15 maart 2016, aan KEMA Nederland B.V., gevestigd te Arnhem, verleende vergunning, met nummer 2015/1289-07, voor het verrichten van handelingen met radiocatieve stoffen ten behoeve van gaschromatografie en bewaking van kortsluiting binnen de locatie van KEMA Nederland B.V., gelegen aan de Utrechtseweg 310 te Arnhem, en voor het verrichten van handelingen met radioactieve stoffen ten behoeve van gaschromatografie en van het testen, kalibreren en in opslag hebben van multifase flowmeters binnen de locatie van KEMA Nederland B.V., gelegen aan de Energieweg 17 te Groningen.</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4 februari 2017</text:span></text:p>
      <text:p text:style-name="ifm_p_ifm">De aan Cronimet (Holland) B.V., gevestigd te Moerdijk, verleende vergunning, op 10 augustus 2000, met nummer 2000/35 720, AI/CK/B/KEW, laatstelijk gewijzigd op 28 juli 2010, met nummer 2010/1446-05, voor het verrichten van handelingen met radioactieve stoffen ten behoeve van analysedoeleinden, binnen de locatie van Cronimet (Holland) B.V., gelegen aan de Vlasweg 7 te Moerdijk, wordt ingetrokken.</text:p>
      <text:p text:style-name="ifm_p_mt.3.7mm_ifm"><text:span text:style-name="ifm_span_font.underline_ifm">24 februari 2017</text:span></text:p>
      <text:p text:style-name="ifm_p_ifm"><text:span text:style-name="ifm_span_font.underline_ifm">2016/1189-05</text:span></text:p>
      <text:p text:style-name="ifm_p_ifm">De op 4 oktober 2005 aan Masterlab B.V., gevestigd te Putten, verleende vergunning met nummer 2005/74 134, AI/IO/BES/ac, laatstelijk gewijzigd op 19 juli 2013, met nummer 2013/0630-5, voor het verrichten van handelingen met radioactieve stoffen ten behoeve van gaschromatografie, wordt ingetrokken.</text:p>
      <text:p text:style-name="ifm_p_mt.3.7mm_ifm"><text:span text:style-name="ifm_span_font.underline_ifm">24 februari 2017</text:span></text:p>
      <text:p text:style-name="ifm_p_ifm"><text:span text:style-name="ifm_span_font.underline_ifm">2017/0178-05</text:span></text:p>
      <text:p text:style-name="ifm_p_ifm">De aan Stichting Fundamenteel Onderzoek der Materie, gevestigd te Utrecht, verleende vergunning op 12 januari 1990, met nummer 0310002, MHS, laatstelijk gewijzigd op 22 juli 2016, met nummer 2015/1239-05,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034</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034</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3-02</meta:user-defined>
    <meta:user-defined meta:name="OVERHEIDop.Ruimtelijkplan/OVERHEIDop.bekendmakingBetreffendePlan"/>
  </office:meta>
</office:document-meta>
</file>